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,Bold" svg:font-family="Times,Bold" style:font-family-generic="roman" style:font-pitch="variable"/>
    <style:font-face style:name="Times" svg:font-family="Times" style:font-family-generic="roman" style:font-pitch="variable" svg:panose-1="2 2 6 3 5 4 5 2 3 4"/>
  </office:font-face-decls>
  <office:automatic-styles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/>
        <style:text-properties style:font-name="OpenSymbol"/>
      </text:list-level-style-bullet>
      <text:list-level-style-bullet text:level="2" text:style-name="WW_CharLFO74LVL2" text:bullet-char="◦">
        <style:list-level-properties/>
        <style:text-properties style:font-name="OpenSymbol"/>
      </text:list-level-style-bullet>
      <text:list-level-style-bullet text:level="3" text:style-name="WW_CharLFO74LVL3" text:bullet-char="▪">
        <style:list-level-properties/>
        <style:text-properties style:font-name="OpenSymbol"/>
      </text:list-level-style-bullet>
      <text:list-level-style-bullet text:level="4" text:style-name="WW_CharLFO74LVL4" text:bullet-char="•">
        <style:list-level-properties/>
        <style:text-properties style:font-name="OpenSymbol"/>
      </text:list-level-style-bullet>
      <text:list-level-style-bullet text:level="5" text:style-name="WW_CharLFO74LVL5" text:bullet-char="◦">
        <style:list-level-properties/>
        <style:text-properties style:font-name="OpenSymbol"/>
      </text:list-level-style-bullet>
      <text:list-level-style-bullet text:level="6" text:style-name="WW_CharLFO74LVL6" text:bullet-char="▪">
        <style:list-level-properties/>
        <style:text-properties style:font-name="OpenSymbol"/>
      </text:list-level-style-bullet>
      <text:list-level-style-bullet text:level="7" text:style-name="WW_CharLFO74LVL7" text:bullet-char="•">
        <style:list-level-properties/>
        <style:text-properties style:font-name="OpenSymbol"/>
      </text:list-level-style-bullet>
      <text:list-level-style-bullet text:level="8" text:style-name="WW_CharLFO74LVL8" text:bullet-char="◦">
        <style:list-level-properties/>
        <style:text-properties style:font-name="OpenSymbol"/>
      </text:list-level-style-bullet>
      <text:list-level-style-bullet text:level="9" text:style-name="WW_CharLFO74LVL9" text:bullet-char="▪">
        <style:list-level-properties/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/>
        <style:text-properties style:font-name="OpenSymbol"/>
      </text:list-level-style-bullet>
      <text:list-level-style-bullet text:level="2" text:style-name="WW_CharLFO75LVL2" text:bullet-char="◦">
        <style:list-level-properties/>
        <style:text-properties style:font-name="OpenSymbol"/>
      </text:list-level-style-bullet>
      <text:list-level-style-bullet text:level="3" text:style-name="WW_CharLFO75LVL3" text:bullet-char="▪">
        <style:list-level-properties/>
        <style:text-properties style:font-name="OpenSymbol"/>
      </text:list-level-style-bullet>
      <text:list-level-style-bullet text:level="4" text:style-name="WW_CharLFO75LVL4" text:bullet-char="•">
        <style:list-level-properties/>
        <style:text-properties style:font-name="OpenSymbol"/>
      </text:list-level-style-bullet>
      <text:list-level-style-bullet text:level="5" text:style-name="WW_CharLFO75LVL5" text:bullet-char="◦">
        <style:list-level-properties/>
        <style:text-properties style:font-name="OpenSymbol"/>
      </text:list-level-style-bullet>
      <text:list-level-style-bullet text:level="6" text:style-name="WW_CharLFO75LVL6" text:bullet-char="▪">
        <style:list-level-properties/>
        <style:text-properties style:font-name="OpenSymbol"/>
      </text:list-level-style-bullet>
      <text:list-level-style-bullet text:level="7" text:style-name="WW_CharLFO75LVL7" text:bullet-char="•">
        <style:list-level-properties/>
        <style:text-properties style:font-name="OpenSymbol"/>
      </text:list-level-style-bullet>
      <text:list-level-style-bullet text:level="8" text:style-name="WW_CharLFO75LVL8" text:bullet-char="◦">
        <style:list-level-properties/>
        <style:text-properties style:font-name="OpenSymbol"/>
      </text:list-level-style-bullet>
      <text:list-level-style-bullet text:level="9" text:style-name="WW_CharLFO75LVL9" text:bullet-char="▪">
        <style:list-level-properties/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/>
        <style:text-properties style:font-name="OpenSymbol"/>
      </text:list-level-style-bullet>
      <text:list-level-style-bullet text:level="2" text:style-name="WW_CharLFO76LVL2" text:bullet-char="◦">
        <style:list-level-properties/>
        <style:text-properties style:font-name="OpenSymbol"/>
      </text:list-level-style-bullet>
      <text:list-level-style-bullet text:level="3" text:style-name="WW_CharLFO76LVL3" text:bullet-char="▪">
        <style:list-level-properties/>
        <style:text-properties style:font-name="OpenSymbol"/>
      </text:list-level-style-bullet>
      <text:list-level-style-bullet text:level="4" text:style-name="WW_CharLFO76LVL4" text:bullet-char="•">
        <style:list-level-properties/>
        <style:text-properties style:font-name="OpenSymbol"/>
      </text:list-level-style-bullet>
      <text:list-level-style-bullet text:level="5" text:style-name="WW_CharLFO76LVL5" text:bullet-char="◦">
        <style:list-level-properties/>
        <style:text-properties style:font-name="OpenSymbol"/>
      </text:list-level-style-bullet>
      <text:list-level-style-bullet text:level="6" text:style-name="WW_CharLFO76LVL6" text:bullet-char="▪">
        <style:list-level-properties/>
        <style:text-properties style:font-name="OpenSymbol"/>
      </text:list-level-style-bullet>
      <text:list-level-style-bullet text:level="7" text:style-name="WW_CharLFO76LVL7" text:bullet-char="•">
        <style:list-level-properties/>
        <style:text-properties style:font-name="OpenSymbol"/>
      </text:list-level-style-bullet>
      <text:list-level-style-bullet text:level="8" text:style-name="WW_CharLFO76LVL8" text:bullet-char="◦">
        <style:list-level-properties/>
        <style:text-properties style:font-name="OpenSymbol"/>
      </text:list-level-style-bullet>
      <text:list-level-style-bullet text:level="9" text:style-name="WW_CharLFO76LVL9" text:bullet-char="▪">
        <style:list-level-properties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/>
        <style:text-properties style:font-name="OpenSymbol"/>
      </text:list-level-style-bullet>
      <text:list-level-style-bullet text:level="2" text:style-name="WW_CharLFO77LVL2" text:bullet-char="◦">
        <style:list-level-properties/>
        <style:text-properties style:font-name="OpenSymbol"/>
      </text:list-level-style-bullet>
      <text:list-level-style-bullet text:level="3" text:style-name="WW_CharLFO77LVL3" text:bullet-char="▪">
        <style:list-level-properties/>
        <style:text-properties style:font-name="OpenSymbol"/>
      </text:list-level-style-bullet>
      <text:list-level-style-bullet text:level="4" text:style-name="WW_CharLFO77LVL4" text:bullet-char="•">
        <style:list-level-properties/>
        <style:text-properties style:font-name="OpenSymbol"/>
      </text:list-level-style-bullet>
      <text:list-level-style-bullet text:level="5" text:style-name="WW_CharLFO77LVL5" text:bullet-char="◦">
        <style:list-level-properties/>
        <style:text-properties style:font-name="OpenSymbol"/>
      </text:list-level-style-bullet>
      <text:list-level-style-bullet text:level="6" text:style-name="WW_CharLFO77LVL6" text:bullet-char="▪">
        <style:list-level-properties/>
        <style:text-properties style:font-name="OpenSymbol"/>
      </text:list-level-style-bullet>
      <text:list-level-style-bullet text:level="7" text:style-name="WW_CharLFO77LVL7" text:bullet-char="•">
        <style:list-level-properties/>
        <style:text-properties style:font-name="OpenSymbol"/>
      </text:list-level-style-bullet>
      <text:list-level-style-bullet text:level="8" text:style-name="WW_CharLFO77LVL8" text:bullet-char="◦">
        <style:list-level-properties/>
        <style:text-properties style:font-name="OpenSymbol"/>
      </text:list-level-style-bullet>
      <text:list-level-style-bullet text:level="9" text:style-name="WW_CharLFO77LVL9" text:bullet-char="▪">
        <style:list-level-properties/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/>
        <style:text-properties style:font-name="OpenSymbol"/>
      </text:list-level-style-bullet>
      <text:list-level-style-bullet text:level="2" text:style-name="WW_CharLFO78LVL2" text:bullet-char="◦">
        <style:list-level-properties/>
        <style:text-properties style:font-name="OpenSymbol"/>
      </text:list-level-style-bullet>
      <text:list-level-style-bullet text:level="3" text:style-name="WW_CharLFO78LVL3" text:bullet-char="▪">
        <style:list-level-properties/>
        <style:text-properties style:font-name="OpenSymbol"/>
      </text:list-level-style-bullet>
      <text:list-level-style-bullet text:level="4" text:style-name="WW_CharLFO78LVL4" text:bullet-char="•">
        <style:list-level-properties/>
        <style:text-properties style:font-name="OpenSymbol"/>
      </text:list-level-style-bullet>
      <text:list-level-style-bullet text:level="5" text:style-name="WW_CharLFO78LVL5" text:bullet-char="◦">
        <style:list-level-properties/>
        <style:text-properties style:font-name="OpenSymbol"/>
      </text:list-level-style-bullet>
      <text:list-level-style-bullet text:level="6" text:style-name="WW_CharLFO78LVL6" text:bullet-char="▪">
        <style:list-level-properties/>
        <style:text-properties style:font-name="OpenSymbol"/>
      </text:list-level-style-bullet>
      <text:list-level-style-bullet text:level="7" text:style-name="WW_CharLFO78LVL7" text:bullet-char="•">
        <style:list-level-properties/>
        <style:text-properties style:font-name="OpenSymbol"/>
      </text:list-level-style-bullet>
      <text:list-level-style-bullet text:level="8" text:style-name="WW_CharLFO78LVL8" text:bullet-char="◦">
        <style:list-level-properties/>
        <style:text-properties style:font-name="OpenSymbol"/>
      </text:list-level-style-bullet>
      <text:list-level-style-bullet text:level="9" text:style-name="WW_CharLFO78LVL9" text:bullet-char="▪">
        <style:list-level-properties/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/>
        <style:text-properties style:font-name="OpenSymbol"/>
      </text:list-level-style-bullet>
      <text:list-level-style-bullet text:level="2" text:style-name="WW_CharLFO80LVL2" text:bullet-char="◦">
        <style:list-level-properties/>
        <style:text-properties style:font-name="OpenSymbol"/>
      </text:list-level-style-bullet>
      <text:list-level-style-bullet text:level="3" text:style-name="WW_CharLFO80LVL3" text:bullet-char="▪">
        <style:list-level-properties/>
        <style:text-properties style:font-name="OpenSymbol"/>
      </text:list-level-style-bullet>
      <text:list-level-style-bullet text:level="4" text:style-name="WW_CharLFO80LVL4" text:bullet-char="•">
        <style:list-level-properties/>
        <style:text-properties style:font-name="OpenSymbol"/>
      </text:list-level-style-bullet>
      <text:list-level-style-bullet text:level="5" text:style-name="WW_CharLFO80LVL5" text:bullet-char="◦">
        <style:list-level-properties/>
        <style:text-properties style:font-name="OpenSymbol"/>
      </text:list-level-style-bullet>
      <text:list-level-style-bullet text:level="6" text:style-name="WW_CharLFO80LVL6" text:bullet-char="▪">
        <style:list-level-properties/>
        <style:text-properties style:font-name="OpenSymbol"/>
      </text:list-level-style-bullet>
      <text:list-level-style-bullet text:level="7" text:style-name="WW_CharLFO80LVL7" text:bullet-char="•">
        <style:list-level-properties/>
        <style:text-properties style:font-name="OpenSymbol"/>
      </text:list-level-style-bullet>
      <text:list-level-style-bullet text:level="8" text:style-name="WW_CharLFO80LVL8" text:bullet-char="◦">
        <style:list-level-properties/>
        <style:text-properties style:font-name="OpenSymbol"/>
      </text:list-level-style-bullet>
      <text:list-level-style-bullet text:level="9" text:style-name="WW_CharLFO80LVL9" text:bullet-char="▪">
        <style:list-level-properties/>
        <style:text-properties style:font-name="OpenSymbol"/>
      </text:list-level-style-bullet>
    </text:list-style>
    <text:list-style style:name="LFO8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4" style:parent-style-name="Standard" style:family="paragraph">
      <style:paragraph-properties fo:text-align="end" fo:margin-bottom="0in" fo:line-height="100%" fo:text-indent="0.3937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fo:font-size="20pt" style:font-size-asian="20pt" style:language-asian="ru" style:country-asian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fo:font-size="20pt" style:font-size-asian="2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1" style:parent-style-name="Standard" style:family="paragraph">
      <style:paragraph-properties fo:text-align="center" fo:margin-bottom="0in" fo:line-height="150%" fo:margin-right="-0.0013in">
        <style:tab-stops>
          <style:tab-stop style:type="left" style:position="0.9444in"/>
          <style:tab-stop style:type="left" style:position="1.5138in"/>
          <style:tab-stop style:type="center" style:position="3.62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4pt" style:font-size-asian="14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00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9" style:parent-style-name="Абзацсписка" style:list-style-name="WWNum3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0" style:parent-style-name="Текстсноски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4A4944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4A4944"/>
    </style:style>
    <style:style style:name="P123" style:parent-style-name="Текстсноски" style:family="paragraph">
      <style:paragraph-properties fo:text-align="justify"/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Текстсноски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4A4944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4A4944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2902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left" style:position="0.29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6" style:parent-style-name="Standard" style:list-style-name="WWNum55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list-style-name="WWNum55" style:family="paragraph">
      <style:paragraph-properties fo:text-align="justify" fo:margin-bottom="0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Default" style:family="paragraph">
      <style:paragraph-properties fo:text-align="justify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Default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Heading3" style:family="paragraph">
      <style:paragraph-properties fo:text-align="justify" fo:text-indent="0.25in" fo:background-color="#FFFFFF"/>
      <style:text-properties fo:color="#000000" fo:font-size="12pt" style:font-size-asian="12pt" style:font-size-complex="12pt"/>
    </style:style>
    <style:style style:name="P201" style:parent-style-name="Standard" style:list-style-name="WWNum3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" style:parent-style-name="Standard" style:list-style-name="WWNum3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" style:parent-style-name="Standard" style:list-style-name="WWNum3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list-style-name="WWNum3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5" style:parent-style-name="Standard" style:list-style-name="WWNum3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6" style:parent-style-name="Абзацсписка" style:list-style-name="WWNum3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Абзацсписка" style:list-style-name="WWNum3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Абзацсписка" style:list-style-name="WWNum3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0" style:parent-style-name="Абзацсписка" style:list-style-name="WWNum5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Default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Абзацсписка" style:list-style-name="WWNum32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Абзацсписка" style:list-style-name="WWNum32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Абзацсписка" style:list-style-name="WWNum4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Абзацсписка" style:list-style-name="WWNum5" style:family="paragraph">
      <style:paragraph-properties fo:text-align="justify" fo:margin-bottom="0in" fo:line-height="100%" fo:margin-left="0.0986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Default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Default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Абзацсписка" style:list-style-name="WWNum5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49" style:parent-style-name="Default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55" style:family="table-column">
      <style:table-column-properties style:column-width="7.2819in" style:use-optimal-column-width="false"/>
    </style:style>
    <style:style style:name="Table254" style:family="table">
      <style:table-properties style:width="7.2819in" style:rel-width="100%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259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5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6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7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9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0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2" style:parent-style-name="TableContents" style:list-style-name="LFO7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3" style:parent-style-name="TableContents" style:list-style-name="LFO70" style:family="paragraph">
      <style:text-properties style:font-name="Times New Roman" fo:font-size="12pt" style:font-size-asian="12pt" style:font-size-complex="12pt"/>
    </style:style>
    <style:style style:name="P2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5" style:parent-style-name="TableContents" style:list-style-name="LFO7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6" style:parent-style-name="TableContents" style:list-style-name="LFO7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7" style:parent-style-name="TableContents" style:list-style-name="LFO7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8" style:parent-style-name="TableContents" style:list-style-name="LFO71" style:family="paragraph">
      <style:text-properties style:font-name="Times New Roman" fo:font-size="12pt" style:font-size-asian="12pt" style:font-size-complex="12pt"/>
    </style:style>
    <style:style style:name="P2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0" style:parent-style-name="TableContents" style:list-style-name="LFO7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1" style:parent-style-name="TableContents" style:list-style-name="LFO7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" style:parent-style-name="TableContents" style:list-style-name="LFO72" style:family="paragraph">
      <style:text-properties style:font-name="Times New Roman" fo:font-size="12pt" style:font-size-asian="12pt" style:font-size-complex="12pt"/>
    </style:style>
    <style:style style:name="P283" style:parent-style-name="TableContents" style:family="paragraph">
      <style:text-properties style:font-name="Times New Roman" fo:font-size="12pt" style:font-size-asian="12pt" style:font-size-complex="12pt"/>
    </style:style>
    <style:style style:name="P284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5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8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9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0" style:parent-style-name="TableContents" style:list-style-name="LFO7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1" style:parent-style-name="TableContents" style:list-style-name="LFO73" style:family="paragraph">
      <style:text-properties style:font-name="Times New Roman" fo:font-size="12pt" style:font-size-asian="12pt" style:font-size-complex="12pt"/>
    </style:style>
    <style:style style:name="P292" style:parent-style-name="Default" style:family="paragraph">
      <style:paragraph-properties fo:text-align="justify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веб" style:family="paragraph">
      <style:paragraph-properties fo:text-align="justify" fo:margin-top="0.0194in" fo:margin-bottom="0.0194in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3" style:parent-style-name="Обычныйвеб" style:family="paragraph">
      <style:paragraph-properties fo:text-align="justify" fo:margin-top="0.0194in" fo:margin-bottom="0.0194in" fo:margin-left="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веб" style:family="paragraph">
      <style:paragraph-properties fo:text-align="justify" fo:margin-top="0.0194in" fo:margin-bottom="0.0194in" fo:margin-left="0.1972in" fo:text-indent="-0.1972in" fo:background-color="#FFFFFF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веб" style:family="paragraph">
      <style:paragraph-properties fo:text-align="justify" fo:margin-top="0.0194in" fo:margin-bottom="0.0194in" fo:margin-left="0.1972in" fo:text-indent="-0.1972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веб" style:family="paragraph">
      <style:paragraph-properties fo:text-align="justify" fo:margin-top="0.0194in" fo:margin-bottom="0.0194in" fo:margin-left="0.1972in" fo:text-indent="-0.1972in" fo:background-color="#FFFFFF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веб" style:family="paragraph">
      <style:paragraph-properties fo:text-align="justify" fo:margin-top="0.0194in" fo:margin-bottom="0.0194in" fo:margin-left="0.1972in" fo:text-indent="-0.1972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1" style:parent-style-name="Обычныйвеб" style:family="paragraph">
      <style:paragraph-properties fo:text-align="justify" fo:margin-top="0.0194in" fo:margin-bottom="0.0194in" fo:margin-left="0.1972in" fo:text-indent="-0.1972in" fo:background-color="#FFFFFF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align="center" fo:margin-top="0.0208in" fo:margin-bottom="0.0208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6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c6" style:family="paragraph">
      <style:paragraph-properties fo:text-align="justify" fo:margin-top="0.0194in" fo:margin-bottom="0.0194in" fo:background-color="#FFFFFF"/>
    </style:style>
    <style:style style:name="T416" style:parent-style-name="c8" style:family="text">
      <style:text-properties style:font-name="Times New Roman" style:font-name-asian="Arial Unicode MS" fo:font-size="12pt" style:font-size-asian="12pt" style:font-size-complex="12pt"/>
    </style:style>
    <style:style style:name="T417" style:parent-style-name="c8" style:family="text">
      <style:text-properties style:font-name="Times New Roman" style:font-name-asian="Arial Unicode MS" fo:font-size="12pt" style:font-size-asian="12pt" style:font-size-complex="12pt"/>
    </style:style>
    <style:style style:name="T418" style:parent-style-name="c8" style:family="text">
      <style:text-properties style:font-name="Times New Roman" style:font-name-asian="Arial Unicode MS" fo:font-size="12pt" style:font-size-asian="12pt" style:font-size-complex="12pt"/>
    </style:style>
    <style:style style:name="T419" style:parent-style-name="c8" style:family="text">
      <style:text-properties style:font-name="Times New Roman" style:font-name-asian="Arial Unicode MS" fo:font-size="12pt" style:font-size-asian="12pt" style:font-size-complex="12pt"/>
    </style:style>
    <style:style style:name="P420" style:parent-style-name="Default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8" style:parent-style-name="Default" style:family="paragraph">
      <style:text-properties style:font-name="Times New Roman" fo:font-size="12pt" style:font-size-asian="12pt" style:font-size-complex="12pt"/>
    </style:style>
    <style:style style:name="P429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0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1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2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3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4" style:parent-style-name="Default" style:list-style-name="LFO74" style:family="paragraph">
      <style:text-properties style:font-name="Times New Roman" fo:font-size="12pt" style:font-size-asian="12pt" style:font-size-complex="12pt"/>
    </style:style>
    <style:style style:name="P435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6" style:parent-style-name="Default" style:list-style-name="LFO75" style:family="paragraph">
      <style:text-properties style:font-name="Times New Roman" fo:font-size="12pt" style:font-size-asian="12pt" style:font-size-complex="12pt"/>
    </style:style>
    <style:style style:name="P437" style:parent-style-name="Default" style:list-style-name="LFO75" style:family="paragraph">
      <style:text-properties style:font-name="Times New Roman" fo:font-size="12pt" style:font-size-asian="12pt" style:font-size-complex="12pt"/>
    </style:style>
    <style:style style:name="P438" style:parent-style-name="Default" style:list-style-name="LFO75" style:family="paragraph">
      <style:text-properties style:font-name="Times New Roman" fo:font-size="12pt" style:font-size-asian="12pt" style:font-size-complex="12pt"/>
    </style:style>
    <style:style style:name="P439" style:parent-style-name="Default" style:list-style-name="LFO75" style:family="paragraph">
      <style:text-properties style:font-name="Times New Roman" fo:font-size="12pt" style:font-size-asian="12pt" style:font-size-complex="12pt"/>
    </style:style>
    <style:style style:name="P440" style:parent-style-name="Default" style:list-style-name="LFO75" style:family="paragraph">
      <style:text-properties style:font-name="Times New Roman" fo:font-size="12pt" style:font-size-asian="12pt" style:font-size-complex="12pt"/>
    </style:style>
    <style:style style:name="P441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2" style:parent-style-name="Default" style:list-style-name="LFO76" style:family="paragraph">
      <style:text-properties style:font-name="Times New Roman" fo:font-size="12pt" style:font-size-asian="12pt" style:font-size-complex="12pt"/>
    </style:style>
    <style:style style:name="P443" style:parent-style-name="Default" style:list-style-name="LFO76" style:family="paragraph">
      <style:text-properties style:font-name="Times New Roman" fo:font-size="12pt" style:font-size-asian="12pt" style:font-size-complex="12pt"/>
    </style:style>
    <style:style style:name="P444" style:parent-style-name="Default" style:list-style-name="LFO76" style:family="paragraph">
      <style:text-properties style:font-name="Times New Roman" fo:font-size="12pt" style:font-size-asian="12pt" style:font-size-complex="12pt"/>
    </style:style>
    <style:style style:name="P445" style:parent-style-name="Default" style:list-style-name="LFO76" style:family="paragraph">
      <style:text-properties style:font-name="Times New Roman" fo:font-size="12pt" style:font-size-asian="12pt" style:font-size-complex="12pt"/>
    </style:style>
    <style:style style:name="P446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7" style:parent-style-name="Default" style:list-style-name="LFO77" style:family="paragraph">
      <style:text-properties style:font-name="Times New Roman" fo:font-size="12pt" style:font-size-asian="12pt" style:font-size-complex="12pt"/>
    </style:style>
    <style:style style:name="P448" style:parent-style-name="Default" style:list-style-name="LFO77" style:family="paragraph">
      <style:text-properties style:font-name="Times New Roman" fo:font-size="12pt" style:font-size-asian="12pt" style:font-size-complex="12pt"/>
    </style:style>
    <style:style style:name="P449" style:parent-style-name="Standard" style:list-style-name="LFO77" style:family="paragraph">
      <style:paragraph-properties fo:text-align="justify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list-style-name="LFO7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Standard" style:list-style-name="LFO77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57" style:parent-style-name="Standard" style:list-style-name="LFO78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Standard" style:list-style-name="LFO78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Default" style:list-style-name="LFO78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478" style:family="table-column">
      <style:table-column-properties style:column-width="1.5743in" style:use-optimal-column-width="false"/>
    </style:style>
    <style:style style:name="TableColumn479" style:family="table-column">
      <style:table-column-properties style:column-width="3.5437in" style:use-optimal-column-width="false"/>
    </style:style>
    <style:style style:name="TableColumn480" style:family="table-column">
      <style:table-column-properties style:column-width="2.3638in" style:use-optimal-column-width="false"/>
    </style:style>
    <style:style style:name="Table477" style:family="table">
      <style:table-properties style:width="7.4819in" fo:margin-left="-0.0986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2" style:parent-style-name="Default" style:family="paragraph">
      <style:paragraph-properties fo:text-align="justify"/>
    </style:style>
    <style:style style:name="T583" style:parent-style-name="Основнойшрифтабзаца" style:family="text">
      <style:text-properties fo:color="#00000A"/>
    </style:style>
    <style:style style:name="T58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P586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87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88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89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90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91" style:parent-style-name="Default" style:family="paragraph">
      <style:paragraph-properties fo:text-align="justify"/>
      <style:text-properties style:font-name="Times New Roman" fo:color="#00000A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8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9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0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1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2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3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5" style:parent-style-name="Абзацсписка" style:list-style-name="WWNum45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list-style-name="LFO8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list-style-name="LFO8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list-style-name="LFO8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5" style:parent-style-name="Standard" style:family="paragraph">
      <style:paragraph-properties fo:text-align="center" fo:margin-bottom="0in" fo:line-height="100%"/>
      <style:text-properties fo:color="#00000A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44" style:family="table-column">
      <style:table-column-properties style:column-width="1.4548in" style:use-optimal-column-width="false"/>
    </style:style>
    <style:style style:name="TableColumn745" style:family="table-column">
      <style:table-column-properties style:column-width="3.1458in" style:use-optimal-column-width="false"/>
    </style:style>
    <style:style style:name="TableColumn746" style:family="table-column">
      <style:table-column-properties style:column-width="2.8805in" style:use-optimal-column-width="false"/>
    </style:style>
    <style:style style:name="Table743" style:family="table">
      <style:table-properties style:width="7.4812in" fo:margin-left="0.0006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min-row-height="0.3881in"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P789" style:parent-style-name="Default" style:family="paragraph">
      <style:paragraph-properties fo:text-align="justify"/>
    </style:style>
    <style:style style:name="T790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Default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Default" style:family="paragraph">
      <style:paragraph-properties fo:text-align="justify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8" style:parent-style-name="Default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1" style:parent-style-name="Абзацсписка" style:list-style-name="WWNum5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" style:parent-style-name="Абзацсписка" style:list-style-name="WWNum5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3" style:parent-style-name="Абзацсписка" style:list-style-name="WWNum5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4" style:parent-style-name="Абзацсписка" style:list-style-name="WWNum5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1" style:parent-style-name="Standard" style:family="paragraph">
      <style:paragraph-properties fo:text-align="justify" fo:margin-bottom="0in" fo:line-height="100%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58" style:family="table-column">
      <style:table-column-properties style:column-width="7.2819in" style:use-optimal-column-width="false"/>
    </style:style>
    <style:style style:name="Table857" style:family="table">
      <style:table-properties style:width="7.2819in" style:rel-width="100%" fo:margin-left="0in" table: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TableContents" style:family="paragraph">
      <style:paragraph-properties fo:text-align="center"/>
    </style:style>
    <style:style style:name="T862" style:parent-style-name="StrongEmphasis" style:family="text">
      <style:text-properties style:font-name="Times New Roman" fo:font-size="12pt" style:font-size-asian="12pt" style:font-size-complex="12pt"/>
    </style:style>
    <style:style style:name="P86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4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65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66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67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68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69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0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1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2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3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4" style:parent-style-name="Defaul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5" style:parent-style-name="Default" style:family="paragraph">
      <style:paragraph-properties fo:text-align="justify"/>
    </style:style>
    <style:style style:name="T8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2" style:parent-style-name="Default" style:family="paragraph">
      <style:paragraph-properties fo:text-align="justify"/>
    </style:style>
    <style:style style:name="T8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7" style:parent-style-name="Default" style:family="paragraph">
      <style:paragraph-properties fo:text-align="justify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justify" fo:margin-bottom="0in" fo:line-height="100%"/>
    </style:style>
    <style:style style:name="T899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ableColumn901" style:family="table-column">
      <style:table-column-properties style:column-width="3.5055in" style:use-optimal-column-width="false"/>
    </style:style>
    <style:style style:name="TableColumn902" style:family="table-column">
      <style:table-column-properties style:column-width="3.7625in" style:use-optimal-column-width="false"/>
    </style:style>
    <style:style style:name="Table900" style:family="table">
      <style:table-properties style:width="7.268in" fo:margin-left="0in" table: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905" style:family="table-cell">
      <style:table-cell-properties fo:border="0.0138in solid #808080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1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9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00%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00%"/>
    </style:style>
    <style:style style:name="T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00%"/>
    </style:style>
    <style:style style:name="T10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5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6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7" style:parent-style-name="Абзацсписка" style:list-style-name="WWNum4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040" style:family="table-column">
      <style:table-column-properties style:column-width="7.2819in" style:use-optimal-column-width="false"/>
    </style:style>
    <style:style style:name="Table1039" style:family="table">
      <style:table-properties style:width="7.2819in" style:rel-width="100%" fo:margin-left="0in" table: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TableContents" style:family="paragraph">
      <style:paragraph-properties fo:text-align="center"/>
    </style:style>
    <style:style style:name="TableColumn1045" style:family="table-column">
      <style:table-column-properties style:column-width="0.6722in" style:use-optimal-column-width="false"/>
    </style:style>
    <style:style style:name="TableColumn1046" style:family="table-column">
      <style:table-column-properties style:column-width="4.4604in" style:use-optimal-column-width="false"/>
    </style:style>
    <style:style style:name="TableColumn1047" style:family="table-column">
      <style:table-column-properties style:column-width="2.1354in" style:use-optimal-column-width="false"/>
    </style:style>
    <style:style style:name="Table1044" style:family="table">
      <style:table-properties style:width="7.268in" fo:margin-left="0in" table: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="0.0138in solid #808080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6" style:parent-style-name="TableContents" style:family="paragraph">
      <style:text-properties style:font-name="Times New Roman" style:font-name-complex="Times New Roman"/>
    </style:style>
    <style:style style:name="TableCell1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 fo:line-height="100%"/>
    </style:style>
    <style:style style:name="T1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 fo:line-height="100%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7" style:parent-style-name="Абзацсписка" style:list-style-name="WWNum6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8" style:parent-style-name="Абзацсписка" style:list-style-name="WWNum6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9" style:parent-style-name="Абзацсписка" style:list-style-name="WWNum6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0" style:parent-style-name="Абзацсписка" style:list-style-name="WWNum6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1" style:parent-style-name="Абзацсписка" style:list-style-name="WWNum6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77" style:family="table-column">
      <style:table-column-properties style:column-width="1.1812in" style:use-optimal-column-width="false"/>
    </style:style>
    <style:style style:name="TableColumn1178" style:family="table-column">
      <style:table-column-properties style:column-width="2.8541in" style:use-optimal-column-width="false"/>
    </style:style>
    <style:style style:name="TableColumn1179" style:family="table-column">
      <style:table-column-properties style:column-width="1.7069in" style:use-optimal-column-width="false"/>
    </style:style>
    <style:style style:name="TableColumn1180" style:family="table-column">
      <style:table-column-properties style:column-width="2.0347in" style:use-optimal-column-width="false"/>
    </style:style>
    <style:style style:name="Table1176" style:family="table">
      <style:table-properties style:width="7.777in" fo:margin-left="-0.1965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Абзацсписка" style:list-style-name="WWNum45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2" style:parent-style-name="Абзацсписка" style:list-style-name="WWNum45" style:family="paragraph">
      <style:paragraph-properties fo:margin-bottom="0in" fo:line-height="100%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justify" fo:margin-bottom="0in" fo:line-height="100%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text-align="justify" fo:margin-bottom="0in" fo:line-height="100%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4" style:parent-style-name="Standard" style:family="paragraph">
      <style:paragraph-properties fo:text-align="justify" fo:margin-bottom="0in" fo:line-height="100%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text-align="justify" fo:margin-bottom="0in" fo:line-height="100%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/>
    </style:style>
    <style:style style:name="T1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7" style:parent-style-name="Standard" style:family="paragraph">
      <style:paragraph-properties fo:text-align="justify" fo:margin-bottom="0in" fo:line-height="100%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text-align="justify" fo:margin-bottom="0in" fo:line-height="100%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P1373" style:parent-style-name="Standard" style:family="paragraph">
      <style:paragraph-properties fo:text-align="center" fo:margin-bottom="0in" fo:line-height="100%" fo:background-color="#FFFFFF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T1375" style:parent-style-name="Основнойшрифтабзаца" style:family="text">
      <style:text-properties style:font-name="Verdana" style:font-name-asian="Times New Roman" style:font-name-complex="Times New Roman" fo:color="#000000" fo:font-size="12pt" style:font-size-asian="12pt" style:font-size-complex="14pt" style:language-asian="ru" style:country-asian="RU"/>
    </style:style>
    <style:style style:name="P137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ru" style:country-asian="RU"/>
    </style:style>
    <style:style style:name="TableColumn1378" style:family="table-column">
      <style:table-column-properties style:column-width="2.0673in" style:use-optimal-column-width="false"/>
    </style:style>
    <style:style style:name="TableColumn1379" style:family="table-column">
      <style:table-column-properties style:column-width="5.6111in" style:use-optimal-column-width="false"/>
    </style:style>
    <style:style style:name="Table1377" style:family="table">
      <style:table-properties style:width="7.6784in" fo:margin-left="-0.1222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138in solid #00000A" fo:background-color="#FFFFFF" fo:padding-top="0in" fo:padding-left="0in" fo:padding-bottom="0in" fo:padding-right="0in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letter-spacing="-0.0069in" fo:font-size="12pt" style:font-size-asian="12pt" style:font-size-complex="12pt" style:language-asian="ru" style:country-asian="RU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letter-spacing="-0.0069in" fo:font-size="12pt" style:font-size-asian="12pt" style:font-size-complex="12pt" style:language-asian="ru" style:country-asian="RU"/>
    </style:style>
    <style:style style:name="TableCell1384" style:family="table-cell">
      <style:table-cell-properties fo:border-top="0.0138in solid #00000A" fo:border-left="none" fo:border-bottom="0.0138in solid #00000A" fo:border-right="0.0138in solid #00000A" fo:background-color="#FFFFFF" fo:padding-top="0in" fo:padding-left="0in" fo:padding-bottom="0in" fo:padding-right="0in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3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390" style:parent-style-name="Standard" style:family="paragraph">
      <style:paragraph-properties fo:text-align="center" fo:margin-bottom="0in" fo:line-height="100%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TableCell1396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etter-spacing="-0.0055in" fo:font-size="12pt" style:font-size-asian="12pt" style:font-size-complex="12pt" style:language-asian="ru" style:country-asian="RU"/>
    </style:style>
    <style:style style:name="P1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P14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12" style:parent-style-name="Standard" style:family="paragraph">
      <style:paragraph-properties fo:text-align="justify" fo:margin-bottom="0in" fo:line-height="100%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1" style:parent-style-name="Standard" style:family="paragraph">
      <style:paragraph-properties fo:text-align="justify" fo:margin-bottom="0in" fo:line-height="100%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5" style:parent-style-name="Standard" style:family="paragraph">
      <style:paragraph-properties fo:text-align="justify" fo:margin-bottom="0in" fo:line-height="100%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text-align="justify" fo:margin-bottom="0in" fo:line-height="100%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4" style:parent-style-name="Standard" style:family="paragraph">
      <style:paragraph-properties fo:text-align="justify" fo:margin-bottom="0in" fo:line-height="100%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0" style:parent-style-name="Standard" style:family="paragraph">
      <style:paragraph-properties fo:text-align="justify" fo:margin-bottom="0in" fo:line-height="100%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style:language-asian="ru" style:country-asian="RU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62" style:parent-style-name="Standard" style:family="paragraph">
      <style:paragraph-properties fo:text-align="justify" fo:margin-bottom="0in" fo:line-height="100%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7" style:parent-style-name="Standard" style:family="paragraph">
      <style:paragraph-properties fo:text-align="justify" fo:margin-bottom="0in" fo:line-height="100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1" style:parent-style-name="Standard" style:family="paragraph">
      <style:paragraph-properties fo:text-align="justify" fo:margin-bottom="0in" fo:line-height="100%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text-align="justify" fo:margin-bottom="0in" fo:line-height="100%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138in solid #00000A" fo:border-bottom="0.0138in solid #00000A" fo:border-right="0.0138in solid #00000A" fo:background-color="#FFFFFF" fo:padding-top="0in" fo:padding-left="0in" fo:padding-bottom="0in" fo:padding-right="0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text-align="center" fo:margin-bottom="0in" fo:line-height="100%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style:language-asian="ru" style:country-asian="RU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4" style:family="table-cell">
      <style:table-cell-properties fo:border-top="none" fo:border-left="none" fo:border-bottom="0.0138in solid #00000A" fo:border-right="0.0138in solid #00000A" fo:background-color="#FFFFFF" fo:padding-top="0in" fo:padding-left="0in" fo:padding-bottom="0in" fo:padding-right="0in"/>
    </style:style>
    <style:style style:name="P1495" style:parent-style-name="Standard" style:family="paragraph">
      <style:paragraph-properties fo:text-align="justify" fo:margin-bottom="0in" fo:line-height="100%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2pt" style:font-size-asian="12pt" style:font-size-complex="12pt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2pt" style:font-size-asian="12pt" style:font-size-complex="12pt" style:language-asian="ru" style:country-asian="RU"/>
    </style:style>
    <style:style style:name="P1500" style:parent-style-name="Standard" style:family="paragraph">
      <style:paragraph-properties fo:text-align="justify" fo:margin-bottom="0in" fo:line-height="100%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5" style:parent-style-name="Standard" style:family="paragraph">
      <style:paragraph-properties fo:text-align="justify" fo:margin-bottom="0in" fo:line-height="100%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516" style:family="table-column">
      <style:table-column-properties style:column-width="0.2951in" style:use-optimal-column-width="false"/>
    </style:style>
    <style:style style:name="TableColumn1517" style:family="table-column">
      <style:table-column-properties style:column-width="1.575in" style:use-optimal-column-width="false"/>
    </style:style>
    <style:style style:name="TableColumn1518" style:family="table-column">
      <style:table-column-properties style:column-width="5.8083in" style:use-optimal-column-width="false"/>
    </style:style>
    <style:style style:name="Table1515" style:family="table">
      <style:table-properties style:width="7.6784in" fo:margin-left="-0.1965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2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2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P152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6pt" style:language-asian="ru" style:country-asian="RU"/>
    </style:style>
    <style:style style:name="TableRow1529" style:family="table-row">
      <style:table-row-properties style:min-row-height="0.2888in" style:use-optimal-row-height="false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4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6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7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8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9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51" style:family="table-row">
      <style:table-row-properties style:min-row-height="0.3923in" style:use-optimal-row-height="false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61" style:family="table-row">
      <style:table-row-properties style:min-row-height="0.4854in" style:use-optimal-row-height="false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0.038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99" style:family="table-row">
      <style:table-row-properties style:min-row-height="2.8583in" style:use-optimal-row-height="false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20" style:family="table-row">
      <style:table-row-properties style:min-row-height="0.9083in" style:use-optimal-row-height="false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5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6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2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39" style:family="table-row">
      <style:table-row-properties style:min-row-height="0.3611in"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47" style:family="table-row">
      <style:table-row-properties style:min-row-height="0.2361in" style:use-optimal-row-height="false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2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3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64" style:family="table-row">
      <style:table-row-properties style:min-row-height="0.2666in" style:use-optimal-row-height="false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9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0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1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5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80" style:family="table-row">
      <style:table-row-properties style:min-row-height="0.85in" style:use-optimal-row-height="false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7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8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3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4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95" style:family="table-row">
      <style:table-row-properties style:min-row-height="0.6701in" style:use-optimal-row-height="false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03" style:family="table-row">
      <style:table-row-properties style:min-row-height="0.4902in" style:use-optimal-row-height="false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1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2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13" style:family="table-row">
      <style:table-row-properties style:min-row-height="0.6076in" style:use-optimal-row-height="false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justify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 fo:line-height="100%" fo:margin-right="0.1041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P1719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0" style:parent-style-name="Абзацсписка" style:list-style-name="WWNum27" style:family="paragraph">
      <style:paragraph-properties fo:text-align="justify" fo:margin-bottom="0in" fo:line-height="100%" fo:margin-left="0.0833in" fo:margin-right="0.1041in" fo:text-indent="-0.05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7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8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9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0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1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2" style:parent-style-name="Абзацсписка" style:list-style-name="WWNum5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3" style:parent-style-name="Абзацсписка" style:list-style-name="WWNum5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760" style:parent-style-name="Standard" style:family="paragraph">
      <style:paragraph-properties fo:text-align="center" fo:margin-bottom="0in" fo:line-height="100%"/>
    </style:style>
    <style:style style:name="T17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2" style:parent-style-name="Основнойшрифтабзаца" style:family="text">
      <style:text-properties style:font-name="Times,Bold" style:font-name-complex="Times,Bold" style:font-weight-complex="bold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79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80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style:font-name="Times" style:font-name-complex="Times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2" style:parent-style-name="Standard" style:master-page-name="MP1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7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19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0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1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2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3" style:parent-style-name="Standard" style:list-style-name="LFO8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4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5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7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8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29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0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1" style:parent-style-name="Standard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4" style:parent-style-name="Standard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5" style:parent-style-name="Standard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6" style:parent-style-name="Standard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7" style:parent-style-name="Standard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8" style:parent-style-name="Standard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1" style:parent-style-name="Standard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43" style:parent-style-name="Standard" style:list-style-name="WWNum4" style:family="paragraph">
      <style:paragraph-properties fo:line-height="150%"/>
      <style:text-properties fo:font-size="12pt" style:font-size-asian="12pt" style:font-size-complex="12pt"/>
    </style:style>
    <style:style style:name="P1844" style:parent-style-name="Standard" style:list-style-name="WWNum4" style:family="paragraph">
      <style:paragraph-properties fo:line-height="150%"/>
      <style:text-properties fo:font-size="12pt" style:font-size-asian="12pt" style:font-size-complex="12pt"/>
    </style:style>
    <style:style style:name="P1845" style:parent-style-name="Standard" style:list-style-name="WWNum4" style:family="paragraph">
      <style:paragraph-properties fo:line-height="150%"/>
      <style:text-properties fo:font-size="12pt" style:font-size-asian="12pt" style:font-size-complex="12pt"/>
    </style:style>
    <style:style style:name="P1846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7" style:parent-style-name="Standard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0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1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2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3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4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5" style:parent-style-name="Standard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5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58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9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0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1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2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4" style:parent-style-name="Standard" style:family="paragraph">
      <style:paragraph-properties fo:text-align="center" fo:line-height="150%" fo:margin-left="0.2479in">
        <style:tab-stops/>
      </style:paragraph-properties>
    </style:style>
    <style:style style:name="T1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8" style:parent-style-name="Standard" style:family="paragraph">
      <style:text-properties fo:font-size="12pt" style:font-size-asian="12pt" style:font-size-complex="12pt"/>
    </style:style>
    <style:style style:name="P1869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70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71" style:parent-style-name="Standard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72" style:parent-style-name="Standard" style:family="paragraph">
      <style:paragraph-properties fo:text-align="justify" fo:line-height="150%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3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5" style:parent-style-name="Standard" style:family="paragraph">
      <style:paragraph-properties fo:text-align="center" fo:line-height="150%" fo:background-color="#FFFFFF"/>
    </style:style>
    <style:style style:name="T18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98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99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00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1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02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03" style:parent-style-name="Standard" style:family="paragraph">
      <style:paragraph-properties fo:line-height="150%" fo:background-color="#FFFFFF"/>
    </style:style>
    <style:style style:name="T19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0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08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09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10" style:parent-style-name="Standard" style:family="paragraph">
      <style:paragraph-properties fo:line-height="150%" fo:background-color="#FFFFFF"/>
    </style:style>
    <style:style style:name="T19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14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15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16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1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18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19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0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1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2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3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4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5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6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7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8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29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30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31" style:parent-style-name="Standard" style:family="paragraph">
      <style:paragraph-properties fo:line-height="150%" fo:background-color="#FFFFFF"/>
    </style:style>
    <style:style style:name="T19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934" style:parent-style-name="Standard" style:family="paragraph">
      <style:paragraph-properties fo:line-height="150%" fo:background-color="#FFFFFF"/>
    </style:style>
    <style:style style:name="T19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938" style:parent-style-name="Standard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939" style:parent-style-name="Standard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940" style:parent-style-name="Standard" style:family="paragraph">
      <style:paragraph-properties fo:line-height="150%" fo:background-color="#FFFFFF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43" style:parent-style-name="Standard" style:family="paragraph">
      <style:paragraph-properties fo:line-height="150%" fo:background-color="#FFFFFF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948" style:parent-style-name="Standard" style:family="paragraph">
      <style:paragraph-properties fo:line-height="150%" fo:background-color="#FFFFFF"/>
    </style:style>
    <style:style style:name="T19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52" style:parent-style-name="Standard" style:family="paragraph">
      <style:paragraph-properties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53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54" style:parent-style-name="Standard" style:family="paragraph">
      <style:paragraph-properties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55" style:parent-style-name="Standard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956" style:parent-style-name="Standard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9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3" style:parent-style-name="Standard" style:family="paragraph">
      <style:paragraph-properties fo:text-align="center" fo:line-height="150%" fo:background-color="#FFFFFF"/>
    </style:style>
    <style:style style:name="T19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66" style:parent-style-name="Standard" style:family="paragraph">
      <style:paragraph-properties fo:text-align="center" fo:line-height="150%" fo:background-color="#FFFFFF"/>
    </style:style>
    <style:style style:name="T19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position="sub 66.6%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70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71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5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7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79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80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8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8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9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9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9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9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94" style:parent-style-name="Standard" style:family="paragraph">
      <style:paragraph-properties fo:text-align="justify" fo:line-height="150%" fo:background-color="#FFFFFF"/>
    </style:style>
    <style:style style:name="T1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0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01" style:parent-style-name="Standard" style:family="paragraph">
      <style:paragraph-properties fo:text-align="justify" fo:line-height="150%" fo:background-color="#FFFFFF"/>
    </style:style>
    <style:style style:name="T20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0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0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08" style:parent-style-name="Standard" style:family="paragraph">
      <style:paragraph-properties fo:text-align="justify" fo:line-height="150%" fo:background-color="#FFFFFF"/>
    </style:style>
    <style:style style:name="T20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12" style:parent-style-name="Standard" style:family="paragraph">
      <style:paragraph-properties fo:text-align="justify" fo:line-height="150%" fo:background-color="#FFFFFF"/>
    </style:style>
    <style:style style:name="T20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5" style:parent-style-name="Standard" style:family="paragraph">
      <style:paragraph-properties fo:text-align="justify" fo:line-height="150%" fo:background-color="#FFFFFF"/>
    </style:style>
    <style:style style:name="T20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18" style:parent-style-name="Standard" style:family="paragraph">
      <style:paragraph-properties fo:text-align="justify" fo:line-height="150%" fo:background-color="#FFFFFF"/>
    </style:style>
    <style:style style:name="T20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22" style:parent-style-name="Standard" style:family="paragraph">
      <style:paragraph-properties fo:text-align="justify" fo:line-height="150%" fo:background-color="#FFFFFF"/>
    </style:style>
    <style:style style:name="T20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2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2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2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29" style:parent-style-name="Standard" style:family="paragraph">
      <style:paragraph-properties fo:text-align="justify" fo:line-height="150%" fo:background-color="#FFFFFF"/>
    </style:style>
    <style:style style:name="T20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3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34" style:parent-style-name="Standard" style:family="paragraph">
      <style:paragraph-properties fo:text-align="justify" fo:line-height="150%" fo:background-color="#FFFFFF"/>
    </style:style>
    <style:style style:name="T20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37" style:parent-style-name="Standard" style:family="paragraph">
      <style:paragraph-properties fo:text-align="justify" fo:line-height="150%" fo:background-color="#FFFFFF"/>
    </style:style>
    <style:style style:name="T20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41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4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4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44" style:parent-style-name="Standard" style:family="paragraph">
      <style:paragraph-properties fo:text-align="justify" fo:line-height="150%" fo:background-color="#FFFFFF"/>
    </style:style>
    <style:style style:name="T20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48" style:parent-style-name="Standard" style:family="paragraph">
      <style:paragraph-properties fo:text-align="justify" fo:line-height="150%" fo:background-color="#FFFFFF"/>
    </style:style>
    <style:style style:name="T20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4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5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5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5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5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7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2072" style:family="table-column">
      <style:table-column-properties style:column-width="7.2819in" style:use-optimal-column-width="false"/>
    </style:style>
    <style:style style:name="Table2071" style:family="table">
      <style:table-properties style:width="7.2819in" style:rel-width="100%" fo:margin-left="0in" table:align="cente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069in" fo:padding-bottom="0in" fo:padding-right="0.0069in"/>
    </style:style>
    <style:style style:name="P2075" style:parent-style-name="TableContents" style:family="paragraph">
      <style:paragraph-properties fo:text-align="center"/>
    </style:style>
    <style:style style:name="T2076" style:parent-style-name="StrongEmphasis" style:family="text">
      <style:text-properties style:font-name="Times New Roman" style:font-name-complex="Times New Roman"/>
    </style:style>
    <style:style style:name="T2077" style:parent-style-name="Основнойшрифтабзаца" style:family="text">
      <style:text-properties style:font-name="Times New Roman" style:font-name-complex="Times New Roman"/>
    </style:style>
    <style:style style:name="T2078" style:parent-style-name="Основнойшрифтабзаца" style:family="text">
      <style:text-properties style:font-name="Times New Roman" style:font-name-complex="Times New Roman"/>
    </style:style>
    <style:style style:name="T2079" style:parent-style-name="StrongEmphasis" style:family="text">
      <style:text-properties style:font-name="Times New Roman" style:font-name-complex="Times New Roman"/>
    </style:style>
    <style:style style:name="TableColumn2081" style:family="table-column">
      <style:table-column-properties style:column-width="0.6722in" style:use-optimal-column-width="false"/>
    </style:style>
    <style:style style:name="TableColumn2082" style:family="table-column">
      <style:table-column-properties style:column-width="2.6402in" style:use-optimal-column-width="false"/>
    </style:style>
    <style:style style:name="Table2080" style:family="table">
      <style:table-properties style:width="3.3125in" fo:margin-left="0in" table:align="center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2085" style:parent-style-name="StrongEmphasis" style:family="text">
      <style:text-properties style:font-name="Times New Roman" style:font-name-complex="Times New Roman"/>
    </style:style>
    <style:style style:name="TableCell2086" style:family="table-cell">
      <style:table-cell-properties fo:border="0.0138in solid #808080" fo:padding-top="0.0194in" fo:padding-left="0.0194in" fo:padding-bottom="0.0194in" fo:padding-right="0.0194in"/>
    </style:style>
    <style:style style:name="P2087" style:parent-style-name="TableContents" style:family="paragraph">
      <style:paragraph-properties fo:text-align="center"/>
    </style:style>
    <style:style style:name="T2088" style:parent-style-name="StrongEmphasis" style:family="text">
      <style:text-properties style:font-name="Times New Roman" style:font-name-complex="Times New Roma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1" style:parent-style-name="TableContents" style:family="paragraph">
      <style:text-properties style:font-name="Times New Roman" style:font-name-complex="Times New Roman"/>
    </style:style>
    <style:style style:name="TableCell20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93" style:parent-style-name="TableContents" style:family="paragraph">
      <style:text-properties style:font-name="Times New Roman" style:font-name-complex="Times New Roma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96" style:parent-style-name="TableContents" style:family="paragraph">
      <style:text-properties style:font-name="Times New Roman" style:font-name-complex="Times New Roman"/>
    </style:style>
    <style:style style:name="TableCell20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98" style:parent-style-name="TableContents" style:family="paragraph">
      <style:text-properties style:font-name="Times New Roman" style:font-name-complex="Times New Roman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1" style:parent-style-name="TableContents" style:family="paragraph">
      <style:text-properties style:font-name="Times New Roman" style:font-name-complex="Times New Roman"/>
    </style:style>
    <style:style style:name="TableCell210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03" style:parent-style-name="TableContents" style:family="paragraph">
      <style:text-properties style:font-name="Times New Roman" style:font-name-complex="Times New Roma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6" style:parent-style-name="TableContents" style:family="paragraph">
      <style:text-properties style:font-name="Times New Roman" style:font-name-complex="Times New Roman"/>
    </style:style>
    <style:style style:name="TableCell21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08" style:parent-style-name="TableContents" style:family="paragraph">
      <style:text-properties style:font-name="Times New Roman" style:font-name-complex="Times New Roma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1" style:parent-style-name="TableContents" style:family="paragraph">
      <style:text-properties style:font-name="Times New Roman" style:font-name-complex="Times New Roman"/>
    </style:style>
    <style:style style:name="TableCell211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13" style:parent-style-name="TableContents" style:family="paragraph">
      <style:text-properties style:font-name="Times New Roman" style:font-name-complex="Times New Roman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Times New Roman" style:font-name-complex="Times New Roman"/>
    </style:style>
    <style:style style:name="TableCell21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18" style:parent-style-name="TableContents" style:family="paragraph">
      <style:text-properties style:font-name="Times New Roman" style:font-name-complex="Times New Roman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1" style:parent-style-name="TableContents" style:family="paragraph">
      <style:text-properties style:font-name="Times New Roman" style:font-name-complex="Times New Roman"/>
    </style:style>
    <style:style style:name="TableCell212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23" style:parent-style-name="TableContents" style:family="paragraph">
      <style:text-properties style:font-name="Times New Roman" style:font-name-complex="Times New Roma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6" style:parent-style-name="TableContents" style:family="paragraph">
      <style:text-properties style:font-name="Times New Roman" style:font-name-complex="Times New Roman"/>
    </style:style>
    <style:style style:name="TableCell21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28" style:parent-style-name="TableContents" style:family="paragraph">
      <style:text-properties style:font-name="Times New Roman" style:font-name-complex="Times New Roma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1" style:parent-style-name="TableContents" style:family="paragraph">
      <style:text-properties style:font-name="Times New Roman" style:font-name-complex="Times New Roman"/>
    </style:style>
    <style:style style:name="TableCell213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134" style:parent-style-name="Обычный" style:family="paragraph">
      <style:text-properties style:font-name="Times New Roman" style:font-name-complex="Times New Roman"/>
    </style:style>
    <style:style style:name="P21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3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3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2139" style:family="table-column">
      <style:table-column-properties style:column-width="8.3493in" style:use-optimal-column-width="false"/>
    </style:style>
    <style:style style:name="Table2138" style:family="table">
      <style:table-properties style:width="8.3493in" fo:margin-left="0in" table:align="center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069in" fo:padding-bottom="0in" fo:padding-right="0.0069in"/>
    </style:style>
    <style:style style:name="P2142" style:parent-style-name="TableContents" style:family="paragraph">
      <style:paragraph-properties fo:text-align="center"/>
    </style:style>
    <style:style style:name="P2143" style:parent-style-name="TableContents" style:family="paragraph">
      <style:paragraph-properties fo:text-align="center"/>
    </style:style>
    <style:style style:name="TableColumn2145" style:family="table-column">
      <style:table-column-properties style:column-width="0.6805in" style:use-optimal-column-width="false"/>
    </style:style>
    <style:style style:name="TableColumn2146" style:family="table-column">
      <style:table-column-properties style:column-width="1.0965in" style:use-optimal-column-width="false"/>
    </style:style>
    <style:style style:name="TableColumn2147" style:family="table-column">
      <style:table-column-properties style:column-width="1.1597in" style:use-optimal-column-width="false"/>
    </style:style>
    <style:style style:name="TableColumn2148" style:family="table-column">
      <style:table-column-properties style:column-width="0.9215in" style:use-optimal-column-width="false"/>
    </style:style>
    <style:style style:name="TableColumn2149" style:family="table-column">
      <style:table-column-properties style:column-width="0.0159in" style:use-optimal-column-width="false"/>
    </style:style>
    <style:style style:name="TableColumn2150" style:family="table-column">
      <style:table-column-properties style:column-width="0.027in" style:use-optimal-column-width="false"/>
    </style:style>
    <style:style style:name="TableColumn2151" style:family="table-column">
      <style:table-column-properties style:column-width="1.6145in" style:use-optimal-column-width="false"/>
    </style:style>
    <style:style style:name="TableColumn2152" style:family="table-column">
      <style:table-column-properties style:column-width="0.5013in" style:use-optimal-column-width="false"/>
    </style:style>
    <style:style style:name="TableColumn2153" style:family="table-column">
      <style:table-column-properties style:column-width="0.4479in" style:use-optimal-column-width="false"/>
    </style:style>
    <style:style style:name="TableColumn2154" style:family="table-column">
      <style:table-column-properties style:column-width="0.4062in" style:use-optimal-column-width="false"/>
    </style:style>
    <style:style style:name="TableColumn2155" style:family="table-column">
      <style:table-column-properties style:column-width="0.409in" style:use-optimal-column-width="false"/>
    </style:style>
    <style:style style:name="TableColumn2156" style:family="table-column">
      <style:table-column-properties style:column-width="0.9361in" style:use-optimal-column-width="false"/>
    </style:style>
    <style:style style:name="Table2144" style:family="table">
      <style:table-properties style:width="8.2166in" fo:margin-left="0in" table:align="center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15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60" style:parent-style-name="TableContents" style:family="paragraph">
      <style:paragraph-properties fo:text-align="center"/>
    </style:style>
    <style:style style:name="TableCell216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16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16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64" style:parent-style-name="TableContents" style:family="paragraph">
      <style:paragraph-properties fo:text-align="center"/>
    </style:style>
    <style:style style:name="TableCell216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166" style:parent-style-name="TableContents" style:family="paragraph">
      <style:paragraph-properties fo:text-align="center"/>
    </style:style>
    <style:style style:name="TableCell2167" style:family="table-cell">
      <style:table-cell-properties fo:border="0.0138in solid #808080" fo:padding-top="0.0194in" fo:padding-left="0.0194in" fo:padding-bottom="0.0194in" fo:padding-right="0.0194in"/>
    </style:style>
    <style:style style:name="P2168" style:parent-style-name="TableContents" style:family="paragraph">
      <style:paragraph-properties fo:text-align="center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8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1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5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6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29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20" style:parent-style-name="TableContents" style:family="paragraph">
      <style:paragraph-properties fo:text-align="center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background-color="#F3E4DE" fo:padding-top="0in" fo:padding-left="0.0069in" fo:padding-bottom="0in" fo:padding-right="0.0069in"/>
    </style:style>
    <style:style style:name="P2423" style:parent-style-name="TableContents" style:family="paragraph">
      <style:text-properties fo:font-size="2pt" style:font-size-asian="2pt" style:font-size-complex="2pt"/>
    </style:style>
    <style:style style:name="P242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26" style:parent-style-name="Standard" style:family="paragraph">
      <style:paragraph-properties fo:text-align="justify" fo:line-height="150%"/>
      <style:text-properties fo:color="#000000"/>
    </style:style>
    <style:style style:name="P2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2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30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31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ableColumn2434" style:family="table-column">
      <style:table-column-properties style:column-width="2.4604in" style:use-optimal-column-width="false"/>
    </style:style>
    <style:style style:name="TableColumn2435" style:family="table-column">
      <style:table-column-properties style:column-width="2.4604in" style:use-optimal-column-width="false"/>
    </style:style>
    <style:style style:name="TableColumn2436" style:family="table-column">
      <style:table-column-properties style:column-width="2.2652in" style:use-optimal-column-width="false"/>
    </style:style>
    <style:style style:name="Table2433" style:family="table">
      <style:table-properties style:width="7.1861in" fo:margin-left="0.0006in" table:align="left"/>
    </style:style>
    <style:style style:name="TableRow2437" style:family="table-row">
      <style:table-row-properties style:min-row-height="0.4118in" style:use-optimal-row-height="false"/>
    </style:style>
    <style:style style:name="TableCell24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24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24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Row2445" style:family="table-row">
      <style:table-row-properties style:min-row-height="0.3534in" style:use-optimal-row-height="false"/>
    </style:style>
    <style:style style:name="TableRow2446" style:family="table-row">
      <style:table-row-properties style:min-row-height="0.2993in" style:use-optimal-row-height="false"/>
    </style:style>
    <style:style style:name="TableCell2447" style:family="table-cell">
      <style:table-cell-properties fo:border="0.0069in solid #00000A" fo:padding-top="0in" fo:padding-left="0.075in" fo:padding-bottom="0in" fo:padding-right="0.075in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49" style:family="table-cell">
      <style:table-cell-properties fo:border="0.0069in solid #00000A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452" style:parent-style-name="Standard" style:family="paragraph">
      <style:paragraph-properties fo:text-align="center" fo:margin-bottom="0in" fo:line-height="100%"/>
    </style:style>
    <style:style style:name="T245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5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245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5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ableCell2457" style:family="table-cell">
      <style:table-cell-properties fo:border="0.0069in solid #00000A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59" style:family="table-row">
      <style:table-row-properties style:min-row-height="0.2479in" style:use-optimal-row-height="false"/>
    </style:style>
    <style:style style:name="TableCell2460" style:family="table-cell">
      <style:table-cell-properties fo:border="0.0069in solid #00000A" fo:padding-top="0in" fo:padding-left="0.075in" fo:padding-bottom="0in" fo:padding-right="0.075in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62" style:family="table-cell">
      <style:table-cell-properties fo:border="0.0069in solid #00000A" fo:padding-top="0in" fo:padding-left="0.075in" fo:padding-bottom="0in" fo:padding-right="0.075in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64" style:family="table-row">
      <style:table-row-properties style:min-row-height="0.2444in" style:use-optimal-row-height="false"/>
    </style:style>
    <style:style style:name="TableCell2465" style:family="table-cell">
      <style:table-cell-properties fo:border="0.0069in solid #00000A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67" style:family="table-cell">
      <style:table-cell-properties fo:border="0.0069in solid #00000A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69" style:family="table-row">
      <style:table-row-properties style:min-row-height="0.2423in" style:use-optimal-row-height="false"/>
    </style:style>
    <style:style style:name="TableCell2470" style:family="table-cell">
      <style:table-cell-properties fo:border="0.0069in solid #00000A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72" style:family="table-cell">
      <style:table-cell-properties fo:border="0.0069in solid #00000A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74" style:family="table-row">
      <style:table-row-properties style:min-row-height="0.2493in" style:use-optimal-row-height="false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77" style:family="table-cell">
      <style:table-cell-properties fo:border="0.0069in solid #00000A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79" style:family="table-row">
      <style:table-row-properties style:min-row-height="0.2111in" style:use-optimal-row-height="false"/>
    </style:style>
    <style:style style:name="TableCell24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4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3">«Холм-Жирковский детский сад «Теремок»</text:p>
      <text:p text:style-name="P4"/>
      <text:p text:style-name="P5"/>
      <text:p text:style-name="P6"/>
      <text:p text:style-name="P7">Адаптированная программа коррекционно-развивающей работы учителя-логопеда</text:p>
      <text:p text:style-name="P8">для детей<text:s/>дошкольного возраста с тяжёлыми нарушениями речи<text:s/>(ОВЗ)</text:p>
      <text:p text:style-name="P9"/>
      <text:p text:style-name="P10"/>
      <text:p text:style-name="P11">Составитель: учитель-логопед высшей квалификационной категории: Князева Ирина Львовна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.г.т.Холм-Жирковский</text:p>
      <text:p text:style-name="P20">2017г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Содержание</text:p>
      <text:p text:style-name="P33"><text:span text:style-name="T34"><text:s text:c="5"/></text:span><text:span text:style-name="T35">Целевой раздел</text:span></text:p>
      <text:p text:style-name="P36"/>
      <text:p text:style-name="P37"><text:span text:style-name="T38">1.1 <text:s text:c="5"/></text:span><text:span text:style-name="T39">Пояснительная записка…</text:span><text:span text:style-name="T40">…………………………………………………………………………...</text:span></text:p>
      <text:p text:style-name="P41">1.2 <text:s text:c="2"/>Актуальность программы. <text:s/>…………………………………………………………............................</text:p>
      <text:p text:style-name="P42">1.3 <text:s text:c="2"/>Цели и задачи программы. <text:s/>……………………………………………………………………………</text:p>
      <text:p text:style-name="P43">1.4 <text:s text:c="2"/>Приоритетные принципы и подходы к формированию программы. …………………………...….</text:p>
      <text:p text:style-name="P44">1.5 <text:s text:c="2"/>Характеристика детей 4-5 года жизни с общим недоразвитием речи. ………………….................. <text:s text:c="41"/></text:p>
      <text:p text:style-name="P45"><text:span text:style-name="T46">2. <text:s text:c="4"/></text:span><text:span text:style-name="T47">Планируемые результаты освоения программы. Целевые ориентиры.</text:span><text:span text:style-name="T48"><text:s/>…………………………….</text:span></text:p>
      <text:p text:style-name="P49"/>
      <text:p text:style-name="P50"><text:s text:c="4"/>Содержательный раздел</text:p>
      <text:p text:style-name="P51"/>
      <text:p text:style-name="P52"><text:span text:style-name="T53">3.1<text:s/></text:span><text:span text:style-name="T54">Сист</text:span><text:span text:style-name="T55">ема коррекционно-развивающей работы в логопедическом пункте для детей с ОНР. Специфика работы учителя-логопеда</text:span><text:span text:style-name="T56">. ………………………………………...........................................</text:span></text:p>
      <text:p text:style-name="P57"><text:span text:style-name="T58">3.2<text:s/></text:span><text:span text:style-name="T59">Основные направления коррекционно-развивающей работы в логопедическом пункте для<text:s/></text:span><text:span text:style-name="T60">детей с тяжелыми нарушениями (с общим недоразвитием речи)</text:span><text:span text:style-name="T61">……………………………………………….</text:span></text:p>
      <text:p text:style-name="P62">3.3 Интеграция образовательных областей в процессе работы по коррекции нарушений речевого развития у детей.. <text:s/>………………………………………………………....................................................</text:p>
      <text:p text:style-name="P63"><text:span text:style-name="T64">4.1 <text:s/></text:span><text:span text:style-name="T65">Условия реализации программы</text:span><text:span text:style-name="T66"><text:s/>…………………………………………………………………......</text:span></text:p>
      <text:p text:style-name="P67">4.2 Основные средства развития и коррекции речи. ………………………………………………….…</text:p>
      <text:p text:style-name="P68">4.3 Организация образовательной деятельности учителя-логопеда. …………………………………...</text:p>
      <text:p text:style-name="P69">4.4 Формы логопедической работы в<text:s/>соответствии с ФГОС ДО………………………………………..</text:p>
      <text:p text:style-name="P70">4.5 Методы логопедической работы в соответствии с ФГОС ДО…………………………………….…</text:p>
      <text:p text:style-name="P71">4.6 Алгоритм логопедической работы………………………………………………………………….....</text:p>
      <text:p text:style-name="P72"><text:span text:style-name="T73">5.1 <text:s text:c="2"/></text:span><text:span text:style-name="T74">Взаимосвязь с участниками образовательного процесса<text:s/></text:span><text:span text:style-name="T75">……………………………...…....</text:span><text:span text:style-name="T76">...........</text:span></text:p>
      <text:p text:style-name="P77">5.2 Функции участников образовательного процесса…………………………………............................</text:p>
      <text:p text:style-name="P78">5.3 Модель взаимодействия субъектов коррекционно-образовательного процесса…………………...</text:p>
      <text:p text:style-name="P79">5.4 Преемственность в планировании ООД логопеда и воспитателя…………………………………...</text:p>
      <text:p text:style-name="P80">5.5 Содержание работы с родителями…………………………………………………………………….</text:p>
      <text:p text:style-name="P81"><text:span text:style-name="T82">6.1<text:s/></text:span><text:span text:style-name="T83">Психолого-медико-педагогическое обследование детей с нарушением речи</text:span><text:span text:style-name="T84">……………………...</text:span></text:p>
      <text:p text:style-name="P85">6.2 Диагностика усвоения программы…………………………………………………………………….</text:p>
      <text:p text:style-name="P86"/>
      <text:p text:style-name="P87"><text:s text:c="5"/>Организационный раздел</text:p>
      <text:p text:style-name="P88"/>
      <text:p text:style-name="P89">7 Особенности организации развивающей предметно-пространственной среды (логопедического кабинета) ………………………………………………………………………………………………………</text:p>
      <text:p text:style-name="P90">8 Методическое обеспечение……………………………………………………………………………...</text:p>
      <text:p text:style-name="P91">9 Список литературы…………………………………………………………………………………….…</text:p>
      <text:p text:style-name="P92"><text:span text:style-name="T93"><text:s text:c="6"/>Приложен</text:span><text:span text:style-name="T94">ия</text:span><text:span text:style-name="T95">. <text:s text:c="71"/></text:span></text:p>
      <text:p text:style-name="P96">План индивидуальной работы по коррекции звукопроизношения…………………………………….</text:p>
      <text:p text:style-name="P97">Структура индивидуально-подгруппового занятия……………………………………………………..</text:p>
      <text:p text:style-name="P98"><text:span text:style-name="T99">Перспективный план работы в средней<text:s/></text:span><text:span text:style-name="T100">группе для детей с ОНР по периодам……………………….</text:span><text:span text:style-name="T101"><text:s text:c="46"/></text:span></text:p>
      <text:p text:style-name="P102"><text:s text:c="19"/></text:p>
      <text:p text:style-name="P103">Примерное тематическое планирование………………………………………………………………….</text:p>
      <text:p text:style-name="P104">График работы учителя-логопеда…………………………………………………………………………</text:p>
      <text:p text:style-name="P105"/>
      <text:p text:style-name="P106"/>
      <text:soft-page-break/>
      <text:p text:style-name="P107">ЦЕЛЕВОЙ РАЗДЕЛ</text:p>
      <text:p text:style-name="P108"/>
      <text:list text:style-name="WWNum31" text:continue-numbering="true">
        <text:list-item>
          <text:list>
            <text:list-item>
              <text:p text:style-name="P109"><text:s text:c="4"/>Пояснительная записка</text:p>
            </text:list-item>
          </text:list>
        </text:list-item>
      </text:list>
      <text:p text:style-name="P110"><text:span text:style-name="T111"><text:s text:c="8"/>«<text:s/></text:span><text:span text:style-name="T112">Адаптированная программа коррекционно-развивающей работы учителя-логопеда</text:span></text:p>
      <text:p text:style-name="P113"><text:span text:style-name="T114">для детей дошкольного возраста с тяжёлыми нарушениями речи</text:span><text:span text:style-name="T115"><text:s/>(далее «Программа») предназначена для</text:span><text:span text:style-name="T116"><text:s/>дошкольной организации</text:span><text:span text:style-name="T117">, в которой воспитываются дети<text:s/></text:span><text:span text:style-name="T118">с тяжелыми нарушениями речи (ОВЗ) 4-5 лет. Принято считать, что</text:span><text:span text:style-name="T119"><text:s/>к группе детей с тяжелыми нарушениями речи относятся дети с общим недоразвитием речи различного генеза (по клинико-педагогической классификации)<text:s/></text:span><text:span text:style-name="Знаксноски"><text:note text:note-class="footnote" text:id="_ftn0"><text:note-citation>1</text:note-citation><text:note-body><text:p text:style-name="P120"><text:span text:style-name="T121">Постановление Росстата от 03.05.2005 № 26 «О</text:span><text:span text:style-name="T122">б утверждении порядка заполнения и представления формы федерального государственного статистического наблюдения № 85-К "Сведения о деятельности дошкольного образовательного учреждения"».</text:span></text:p><text:p text:style-name="P123"/><text:p text:style-name="Footnote"/></text:note-body></text:note></text:span><text:span text:style-name="T124">.</text:span></text:p>
      <text:p text:style-name="P125"><text:span text:style-name="T126">«Программа» обеспечивает образовательную деятельность в группах об</text:span><text:span text:style-name="T127">щеразвивающей <text:s/>направленности <text:s/>в соответствии с образовательной программой дошкольного образования, адаптированной для детей с тяжелыми нарушениями речи с учетом особенностей их психофизического развития, индивидуальных возможностей, обеспечивающей коррекц</text:span><text:span text:style-name="T128">ию нарушений развития и социальную адаптацию воспитанников с ограниченными возможностями здоровья</text:span><text:span text:style-name="Знаксноски"><text:note text:note-class="footnote" text:id="_ftn1"><text:note-citation>2</text:note-citation><text:note-body><text:p text:style-name="P129"><text:span text:style-name="T130">Приказ Минобразования и науки РФ от 30 августа 2013 г. № 1014 «Об утверждении порядка организации и осуществления образовательной деятельности по основным о</text:span><text:span text:style-name="T131">бщеобразовательным программам — образовательным программам дошкольного образования».</text:span></text:p><text:p text:style-name="Footnote"/></text:note-body></text:note></text:span><text:span text:style-name="T132">.</text:span></text:p>
      <text:p text:style-name="P133"><text:span text:style-name="T134">«Программа»<text:s/></text:span><text:span text:style-name="T135">представляет коррекционно-развивающую систему, обеспечивающую формирование коммуникативных способностей, речевого и общего психического развития ребёнка дошк</text:span><text:span text:style-name="T136">ольного возраста с речевой патологией, его социализацию в коллективе сверстников</text:span><text:span text:style-name="T137">, а также его подготовку к успешному школьному обучению.</text:span></text:p>
      <text:p text:style-name="P138"><text:span text:style-name="T139"><text:s text:c="8"/>Рабочая программа разработана в соответствии с Законом Российской Федерации “Об образовании”</text:span><text:span text:style-name="T140">,<text:s/></text:span><text:span text:style-name="T141">c</text:span><text:span text:style-name="T142"><text:s/>Федеральным гос</text:span><text:span text:style-name="T143">ударственным образовательным стандартом дошкольного образования, Конвенцией ООН о правах ребенка, Всемирной декларацией об обеспечении выживания, защиты и развития детей, Декларацией прав ребенка, Санитарно-эпидемиологическими требованиями к устройству, со</text:span><text:span text:style-name="T144">держанию и организации режима работы в дошкольных организациях, а также разработками отечественных ученых в области общей и специальной педагогики и психологии.</text:span></text:p>
      <text:p text:style-name="P145">Основной базой рабочей программы являются:</text:p>
      <text:list text:style-name="WWNum55">
        <text:list-item>
          <text:p text:style-name="P146">Основная образовательная программа МБДОУ<text:s/>«Холм-Жирковский детский сад «Теремок», разработанная на основе «Программы воспитания и обучения в детском саду «От рождения до школы», под ред. Н.Е.Вераксы, Т.С. Комаровой, М.А.Васильевой.</text:p>
        </text:list-item>
        <text:list-item>
          <text:p text:style-name="P147"><text:span text:style-name="T148">Коррекционная программа Филичевой Т.Б. Чиркиной Г.В. «Программа<text:s/></text:span><text:span text:style-name="T149">логопедической работы по преодолению общего недоразвития речи у детей»,</text:span></text:p>
        </text:list-item>
      </text:list>
      <text:p text:style-name="P150"><text:span text:style-name="T151"><text:s text:c="5"/>Настоящая программа носит коррекционно-развивающий характер.<text:s/></text:span><text:span text:style-name="T152">В основе создания этой программы использован опыт работы в группе компенсирующей направленности для детей с нарушениям</text:span><text:span text:style-name="T153">и речи, подкреплённый современными научно-методическими рекомендациями, инструктивными письмами, представленными в списке литературы.</text:span></text:p>
      <text:p text:style-name="P154"><text:s text:c="5"/>В рабочей программе определены целевые ориентиры, задачи, основные направления коррекционно-развивающей работы, условия и средства речевого развития детей. Данная рабочая<text:s/><text:soft-page-break/>программа не является статичной по своему характеру. Темы занятий могут видоизменяться в зависимости от возможностей и потребностей воспитанников.</text:p>
      <text:p text:style-name="P155"><text:s/><text:span text:style-name="T156"><text:s/></text:span><text:span text:style-name="T157">В приложении к Программе представлены перечень пособи</text:span><text:span text:style-name="T158">й методического комплекта, списки специальной и методической литературы, примерное планирование.</text:span></text:p>
      <text:p text:style-name="P159"><text:span text:style-name="T160"><text:s text:c="7"/>Основой перспективного и календарного планирования коррекционно-развивающей работы, в соответствии с программой, является<text:s/></text:span><text:span text:style-name="T161">комплексно-тематический подход</text:span><text:span text:style-name="T162">,<text:s/></text:span><text:span text:style-name="T163">обеспечивающий концентрированное изучение материала: ежедневное многократное повторение, что позволяет организовать успешное накопление и актуализацию словаря дошкольниками с ОНР, согласуется с задачами всестороннего развития детей, отражает преемственно</text:span><text:span text:style-name="T164">сть в организации коррекционно-развивающей работы во всех возрастных группах, обеспечивает интеграцию усилий всех специалистов, которые работают на протяжении недели или двух недель в рамках общей лексической темы.</text:span></text:p>
      <text:p text:style-name="P165"><text:s text:c="4"/>Лексический материал отбирается с учетом этапа коррекционного обучения, индивидуальных, речевых и психических возможностей детей, при этом принимаются во внимание зоны ближайшего развития каждого ребенка, что обеспечивает развитие его мыслительной деятельности и умственной активности.</text:p>
      <text:p text:style-name="P166"/>
      <text:p text:style-name="P167"><text:span text:style-name="T168">1.2 <text:s text:c="2"/></text:span><text:span text:style-name="T169"><text:s/>Актуальность составления <text:s/>программы</text:span><text:span text:style-name="T170">.</text:span></text:p>
      <text:p text:style-name="P171">Хорошая речь – важнейшее условие всестороннего полноценного развития детей. Чем богаче и правильнее речь ребенка, тем легче ему высказывать свои мысли, тем шире его возможности в познании окружающей действительности,<text:s/>содержательнее и полноценнее отношения со сверстниками и взрослыми, тем активнее осуществляется его психическое развитие. Однако, в последнее десятилетие произошли большие изменения в образовательных структурах. Наблюдаются два взаимосвязанных процесса:</text:p>
      <text:p text:style-name="P172">-<text:s/>Появление компьютеров, мобильных телефонов, планшетов, телевизоров, Интернета изменило формы общения: дети меньше разговаривают и играют во дворе, в компаниях, больше взаимодействуют с компьютером, общаются через Интернет, по телефону. Меньше общения посредством звука и больше посредством буквы.</text:p>
      <text:p text:style-name="P173">- Изменились глубина, количество и структура дефектов речи. Нарушены не только звуки, фонетико-фонематическое различение звуков, но и грамматика, и связная речь.</text:p>
      <text:p text:style-name="P174"><text:span text:style-name="T175">Помимо всего этого, дети с речевыми проблемами имеют<text:s/></text:span><text:span text:style-name="T176">психологические особенности</text:span><text:span text:style-name="T177">:</text:span></text:p>
      <text:p text:style-name="P178">1. Дефицит внимания;</text:p>
      <text:p text:style-name="P179">2. Низкий уровень развития самоконтроля.</text:p>
      <text:p text:style-name="P180">3. Низкий уровень познавательной активности.</text:p>
      <text:p text:style-name="P181">4. Быстрая утомляемость и, как следствие, низкая работоспособность.</text:p>
      <text:p text:style-name="P182">5. Особенности зрительно-пространственного восприятия.</text:p>
      <text:p text:style-name="P183">6. Низкий уровень мотивации к обучению.</text:p>
      <text:p text:style-name="P184"><text:span text:style-name="T185">К тому же и программы, на основе которых составлена рабочая программа учителя-логопеда, не учитывают клинических особенностей современных детей. В программе «От рождения до школы” под редакцией Н.Е.Вераксы, Т.С.Ко</text:span><text:span text:style-name="T186">маровой, М.А.Васильевой, детей с речевыми нарушениями рассматривают как группу педагогического риска, потому что их физиологические и психические особенности затрудняют успешное овладение ими учебным материалом в школе. В тоже время готовность к школьному<text:s/></text:span><text:span text:style-name="T187">обучению во многом зависит от своевременного преодоления нарушений речи. Дети с речевыми нарушениями нуждаются в особой организации<text:s/></text:span><text:span text:style-name="T188">коррекционно-логопедической помощи, содержание, формы и методы которой должны быть адекватны возможностям и индивидуальным о</text:span><text:span text:style-name="T189">собенностям детей. Этим и обусловлена значимость написания рабочей программы, применение которой поможет детям с нарушением речевого развития осваивать основную образовательную программу; позволит своевременно помочь детям в преодолении всех трудностей, ко</text:span><text:span text:style-name="T190">торые являются причиной возникновения школьной дезадаптации.</text:span></text:p>
      <text:p text:style-name="P191"/>
      <text:soft-page-break/>
      <text:p text:style-name="P192">1.3 <text:s text:c="3"/>Цель программы:</text:p>
      <text:p text:style-name="P193"><text:span text:style-name="T194"><text:s text:c="5"/>Обеспечение оптимальных педагогических условий, способствующих преодолению речевых нарушений воспитанников и осуществления своевременного и полноценного личностного<text:s/></text:span><text:span text:style-name="T195">развития, обеспечения эмоционального благополучия посредством организации взаимодействия субъектов образовательного процесса</text:span><text:span text:style-name="T196"><text:s/>для выравнивания стартовых возможностей детей при поступлении в школу</text:span><text:span text:style-name="T197">. А также предупреждение возможных трудностей в усвоении прогр</text:span><text:span text:style-name="T198">аммы массовой школы, обусловленных недоразвитием речевой системы старших дошкольников.</text:span></text:p>
      <text:p text:style-name="P199"/>
      <text:p text:style-name="P200">Основные задачи коррекционного обучения:</text:p>
      <text:list text:style-name="WWNum32">
        <text:list-item text:start-value="1">
          <text:p text:style-name="P201">Устранение дефектов звукопроизношения (воспитание артикуляционных навыков, звукопроизношения, слоговой структуры)</text:p>
        </text:list-item>
        <text:list-item>
          <text:p text:style-name="P202">Уточнение,<text:s/>расширение и обогащение лексического запаса старших дошкольников с речевыми нарушениями.</text:p>
        </text:list-item>
        <text:list-item>
          <text:p text:style-name="P203">Формирование грамматического строя речи.</text:p>
        </text:list-item>
        <text:list-item>
          <text:p text:style-name="P204">Развитие связной речи <text:s/>дошкольников.</text:p>
        </text:list-item>
        <text:list-item>
          <text:p text:style-name="P205">Развитие коммуникативности, успешности в общении.</text:p>
        </text:list-item>
        <text:list-item>
          <text:p text:style-name="P206">Формирование навыков учебной деятельности;</text:p>
        </text:list-item>
        <text:list-item>
          <text:p text:style-name="P207">Осуществление преемственности в работе с родителями воспитанников, сотрудниками ДОУ и специалистами медицинских учреждений.</text:p>
        </text:list-item>
        <text:list-item>
          <text:p text:style-name="P208"><text:s/>Развитие познавательных процессов и мелкой моторики (сопутствующая задача программы).</text:p>
        </text:list-item>
      </text:list>
      <text:p text:style-name="P209"><text:s text:c="5"/></text:p>
      <text:list text:style-name="WWNum5" text:continue-numbering="true">
        <text:list-item>
          <text:list>
            <text:list-item>
              <text:p text:style-name="P210">Приоритетные принципы и подходы к реализации программы.</text:p>
            </text:list-item>
          </text:list>
        </text:list-item>
      </text:list>
      <text:p text:style-name="P211"><text:s text:c="4"/><text:span text:style-name="T212"><text:s/>Программа построена на принципе гуманно-личностного отношения к ребенку и позволяет обеспечить развивающее обучение дошкольников, формирование базовых основ культуры личности детей, всестороннее развитие интеллектуально-волевых ка</text:span><text:span text:style-name="T213">честв, даёт возможность сформировать у детей все психические процессы. <text:s text:c="2"/></text:span></text:p>
      <text:p text:style-name="P214"><text:s text:c="3"/>Теоретической и методологической основой коррекционного обучения являются коррекционные принципы, разработанные в логопедии и дефектологии (Л.С. Выготский, Р.Е. Левина и др.):</text:p>
      <text:list text:style-name="WWNum32" text:continue-numbering="true">
        <text:list-item>
          <text:list>
            <text:list-item>
              <text:p text:style-name="P215">Принцип развития и опоры на онтогенез (учёт закономерностей развития детской речи в норме). При этом предполагается анализ объективных и субъективных условий формирования речевой функции ребёнка, выявление ведущего речевого дефекта и обусловленных им недостатков психического развития. Это учитывается при планировании коррекционной работы.</text:p>
            </text:list-item>
            <text:list-item>
              <text:p text:style-name="P216">Принцип индивидуального и дифференцированного подхода.</text:p>
            </text:list-item>
          </text:list>
        </text:list-item>
      </text:list>
      <text:p text:style-name="P217">3<text:tab/>Принцип системного подхода, который предполагает анализ взаимодействия различных компонентов речи.</text:p>
      <text:p text:style-name="P218">4<text:tab/>Принцип учёта<text:s/>зоны ближайшего развития.</text:p>
      <text:p text:style-name="P219">Очень важно, чтобы процесс нормализации речи детей осуществлялся с учётом общедидактических принципов:</text:p>
      <text:list text:style-name="WWNum42" text:continue-numbering="true">
        <text:list-item>
          <text:list>
            <text:list-item>
              <text:p text:style-name="P220">Принцип взаимосвязи сенсорного, умственного и речевого развития детей.</text:p>
            </text:list-item>
            <text:list-item>
              <text:p text:style-name="P221">Принцип доступности.</text:p>
            </text:list-item>
            <text:list-item>
              <text:p text:style-name="P222">Принцип наглядности.</text:p>
            </text:list-item>
            <text:list-item>
              <text:p text:style-name="P223">Принцип обогащения мотивации речевой деятельности.</text:p>
            </text:list-item>
            <text:list-item>
              <text:p text:style-name="P224">Принцип доступности и опоры на сохранные звенья.</text:p>
            </text:list-item>
            <text:list-item>
              <text:p text:style-name="P225">Учет ведущей деятельности.</text:p>
            </text:list-item>
          </text:list>
        </text:list-item>
      </text:list>
      <text:p text:style-name="P226"/>
      <text:list text:style-name="WWNum5" text:continue-numbering="true">
        <text:list-item>
          <text:list>
            <text:list-item>
              <text:p text:style-name="P227"><text:span text:style-name="T228">Характеристика ребенка 4-го и 5- года жизни с общим недоразвитием речи с дизартрией</text:span></text:p>
            </text:list-item>
          </text:list>
        </text:list-item>
      </text:list>
      <text:p text:style-name="P229"><text:s text:c="3"/></text:p>
      <text:p text:style-name="P230"><text:s text:c="6"/><text:span text:style-name="T231"><text:s/>Общее недоразвитие речи (ОНР) рассматривается<text:s/></text:span><text:span text:style-name="T232">как системное нарушение речевой деятельности, сложные речевые расстройства, при которых у детей нарушено формирование всех компонентов речевой системы, касающихся и звуковой, и смысловой сторон, при нормальном слухе и<text:s/></text:span><text:soft-page-break/><text:span text:style-name="T233">сохранном интеллекте (Левина Р. Е., Фи</text:span><text:span text:style-name="T234">личева Т. Б., Чиркина Г. В.).</text:span></text:p>
      <text:p text:style-name="P235"><text:span text:style-name="T236"><text:s text:c="5"/>Третий уровень<text:s/></text:span><text:span text:style-name="T237">речевого развития характеризуется наличием развернутой фразовой речи с элементами лексико-грамматического и фонетико-фонематического недоразвития.</text:span></text:p>
      <text:p text:style-name="P238">Дети с ОНР имеют (по сравнению с возрастной нормой) особенности развития сенсомоторных, высших психических функций, психической активности.</text:p>
      <text:p text:style-name="P239"><text:s text:c="3"/>У Софьи имеется нарушение устной речи в форме общего недоразвития речи (ОНР-3 уровня с дизартрией). Нарушение касается всех компонентов языковой системы: фонетики, лексики<text:s/>и грамматики.</text:p>
      <text:p text:style-name="P240">Звукопроизношение ребенка не соответствует требованиям возрастной нормы. Наиболее типичным является: замена звуков более простыми по артикуляции («палоход» вместо «пароход»); смешение и недифференцированное произнесение звуков(полиморфное<text:s/>нарушение звукопроизношения) .Речь невнятная,агроматичная,фраза простая,отраженная речь затруднена.Грамматические категории в стадии развития, фонетические процессы снижены,нарушена слоговая структура слов.</text:p>
      <text:p text:style-name="P241">Словарь ограничен рамками быта.</text:p>
      <text:p text:style-name="P242"><text:s text:c="5"/>Трудности в<text:s/>воспроизведении слоговой структуры касаются в основном слов, сложных для произношения. Без специального побуждения к речи Софья мало активна, в редких случаях является инициаторами общения, что обуславливает недостаточную коммуникативную направленность речи.</text:p>
      <text:p text:style-name="P243">У Софьи пониженный уровень развития основных свойств внимания, отмечается недостаточная его устойчивость, трудности включения, распределения и переключения.</text:p>
      <text:p text:style-name="P244"><text:s text:c="6"/>При относительно сохранной смысловой, логической памяти у Софьи заметно снижена вербальная<text:s/>память, страдает продуктивность запоминания. Для Софьи характерны недостаточная координация пальцев, кистей рук, нарушения мелкой моторики.</text:p>
      <text:p text:style-name="P245"><text:s text:c="6"/>Таким образом, нарушение речевой деятельности у Софьи <text:s/>носит многоаспектный характер, требующий выработки единой стратегии, методической и организационной преемственности в решении воспитательно-коррекционных задач.</text:p>
      <text:list text:style-name="WWNum5" text:continue-numbering="true">
        <text:list-item>
          <text:p text:style-name="P246"><text:span text:style-name="T247">Планируемые результаты освоения программы. Целевые ориентиры</text:span><text:span text:style-name="T248">.</text:span></text:p>
        </text:list-item>
      </text:list>
      <text:p text:style-name="P249"><text:s text:c="5"/><text:span text:style-name="T250"><text:s/>Как уже отмечалось, главной идеей Программы является реализация общеобразовательн</text:span><text:span text:style-name="T251">ых задач дошкольного образования с привлечением синхронного выравнивания речевого и психического развития детей с ОНР. Результаты освоения Программы представлены в виде целевых ориентиров. В соответствие с ФГОС ДО целевые ориентиры дошкольного образования<text:s/></text:span><text:span text:style-name="T252">определяются независимо от характера программы, форм ее реализации, особенностей развития детей. Целевые ориентиры не подлежат непосредственной оценке в виде педагогической и/или психологической диагностики и не могут сравниваться с реальными достижениями<text:s/></text:span><text:span text:style-name="T253">детей. Целевые ориентиры, представленные во ФГОС ДО, являются общими для всего образовательного пространства Российской Федерации. Целевые ориентиры данной Программы базируются на ФГОС ДО и задачах данной Программы.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Целевые ориентиры освоения «Программы» д</text:span><text:span text:style-name="T260">етьми средней группы.</text:span><text:span text:style-name="T261"><text:s/></text:span><text:span text:style-name="T262"><text:line-break/></text:span><text:span text:style-name="T263">Логопедическая работа</text:span></text:p>
            <text:p text:style-name="P264">1.Совершенствовать понимание речи, учить детей различать</text:p>
            <text:list text:style-name="LFO70" text:continue-numbering="true">
              <text:list-item>
                <text:p text:style-name="P265">Действия близкие по ситуации</text:p>
              </text:list-item>
              <text:list-item>
                <text:p text:style-name="P266">Действия и признаки противоположные по значению</text:p>
              </text:list-item>
              <text:list-item>
                <text:p text:style-name="P267">Действия , выраженные личными и возвратными глаголами.</text:p>
              </text:list-item>
              <text:list-item>
                <text:p text:style-name="P268">Действия выраженные<text:s/>глаголами множественного числа.</text:p>
              </text:list-item>
              <text:list-item>
                <text:p text:style-name="P269">Действия выраженные глаголами прошедшего времени единственного числа мужского и женского рода.</text:p>
              </text:list-item>
              <text:list-item>
                <text:p text:style-name="P270">Падежные формы.</text:p>
              </text:list-item>
              <text:list-item>
                <text:p text:style-name="P271">Притяжательные местоимения.</text:p>
              </text:list-item>
              <text:list-item>
                <text:p text:style-name="P272">Глаголы, обозначающие голосовые реакции животных.</text:p>
              </text:list-item>
              <text:list-item>
                <text:p text:style-name="P273">Семантически близкие действия</text:p>
              </text:list-item>
            </text:list>
            <text:p text:style-name="P274">2.Формирование словаря и грамматического строя речи.</text:p>
            <text:list text:style-name="LFO71" text:continue-numbering="true">
              <text:list-item>
                <text:p text:style-name="P275">Формирование, усвоение некоторых форм словоизменения: окончаний существительных в винительном и творительном падежах единственного числа, согласование имен прилагательных и числительных с существительными,<text:s/>глаголами настоящего времени, окончаний глаголов мужского и женского рода прошедшего времени.</text:p>
              </text:list-item>
              <text:list-item>
                <text:p text:style-name="P276">Формировать практическое использование форм имен существительных единственного числа в родительном падеже, дательном и предложном.</text:p>
              </text:list-item>
              <text:list-item>
                <text:p text:style-name="P277">Формировать практическое усвоение предлогов «НА» «С» «В» «ИЗ» «ЗА» «ПОД» «К» «ОКОЛО» «ОТ» «ПО»</text:p>
              </text:list-item>
              <text:list-item>
                <text:p text:style-name="P278">Формировать практическое употребление в речи наречий :высоко, низко, далеко, близко.</text:p>
              </text:list-item>
            </text:list>
            <text:p text:style-name="P279">3.Развитие связной речи.</text:p>
            <text:list text:style-name="LFO72" text:continue-numbering="true">
              <text:list-item>
                <text:p text:style-name="P280">Учить владеть навыками составления простых предложений по вопросам, демонстрации действий, по картинке, по картинно-графической схеме.</text:p>
              </text:list-item>
              <text:list-item>
                <text:p text:style-name="P281">Учить навыкам составления короткого описательного рассказа, персказу, составление рассказа по картинке с использованием вопросов и картинно-графических планов.</text:p>
              </text:list-item>
              <text:list-item>
                <text:p text:style-name="P282">Формировать навыки диалогической речи, умения самостоятельно задавать вопрос</text:p>
              </text:list-item>
            </text:list>
            <text:p text:style-name="P283">4.Формирование фонематического восприятия и звукопроизношения.</text:p>
            <text:list text:style-name="LFO73" text:continue-numbering="true">
              <text:list-item>
                <text:p text:style-name="P284">Формировать осознание собственного тела, познакомить с органами артикуляции.</text:p>
              </text:list-item>
              <text:list-item>
                <text:p text:style-name="P285">Развивать слуховое и зрительное внимание, память.</text:p>
              </text:list-item>
              <text:list-item>
                <text:p text:style-name="P286">Знакомить с понятием «ряд».</text:p>
              </text:list-item>
              <text:list-item>
                <text:p text:style-name="P287">Познакомить со звуками «А» «У» «И» «О» «э» «Ы»</text:p>
              </text:list-item>
              <text:list-item>
                <text:p text:style-name="P288">Формировать просодическую сторону речи.</text:p>
              </text:list-item>
              <text:list-item>
                <text:p text:style-name="P289">Учить дифференцировать на слух и в речи звуки «О» - «У», «Э» - «И»</text:p>
              </text:list-item>
              <text:list-item>
                <text:p text:style-name="P290">Формировать усвоение ритмической структуры речи (заучивание стихов)</text:p>
              </text:list-item>
              <text:list-item>
                <text:p text:style-name="P291">Учить воспринимать на слух и правильно<text:s/>воспроизводить слоговую структуру слова.</text:p>
              </text:list-item>
            </text:list>
          </table:table-cell>
        </table:table-row>
      </table:table>
      <text:p text:style-name="P292"/>
      <text:p text:style-name="P293"><text:s text:c="4"/></text:p>
      <text:p text:style-name="P294"/>
      <text:p text:style-name="P295">Содержательный раздел</text:p>
      <text:p text:style-name="P296"/>
      <text:p text:style-name="P297">3 Система коррекционно-развивающей работы в логопедической группе для детей с ОНР. Специфика работы учителя-логопеда.</text:p>
      <text:p text:style-name="P298"><text:span text:style-name="T299">  <text:s text:c="3"/></text:span><text:span text:style-name="T300">Цель организации логопедического пункта</text:span><text:span text:style-name="T301"><text:s/>в дошкольном<text:s/></text:span><text:span text:style-name="T302">образовательном учреждении – создание целостной системы, обеспечивающей оптимальные педагогические условия для коррекции нарушений в развитии речи детей (первичного характера), в освоении ими дошкольных образовательных программ и подготовка детей к успешно</text:span><text:span text:style-name="T303">му обучению в общеобразовательной школе.</text:span></text:p>
      <text:p text:style-name="P304"><text:span text:style-name="T305"><text:s text:c="6"/>Зачисление детей с ОВЗ в логопедический пункт проводится с согласия родителей (законных представителей) и осуществляется на основе заключения территориальной или областной ПМПК.<text:s/></text:span><text:span text:style-name="T306">На каждого ребенка, зачисленног</text:span><text:span text:style-name="T307">о в логопедический пункт, учитель-логопед проводит подробное<text:s/></text:span><text:soft-page-break/><text:span text:style-name="T308">обследование и заполняет речевую карту. Выпуск детей из логопедического пункта осуществляется психолого-медико-педагогическим консилиумом образовательного учреждения после окончания срока коррекц</text:span><text:span text:style-name="T309">ионно-развивающего обучения.</text:span></text:p>
      <text:p text:style-name="P310"><text:span text:style-name="T311"><text:s text:c="5"/></text:span><text:span text:style-name="T312"><text:s/>Приёму в логопедический пункт дошкольного образовательного учреждения не подлежат дети, имеющие:</text:span></text:p>
      <text:p text:style-name="P313">- заболевания, которые являются противопоказаниями для зачисления в дошкольные учреждения общего типа.</text:p>
      <text:p text:style-name="P314"><text:s text:c="6"/>Ключевые позиции в организации коррекционно-речевой работы в условиях МБДОУ для детей с нарушениями речи принадлежат логопеду.</text:p>
      <text:p text:style-name="P315"><text:span text:style-name="T316">Функции учителя - логопеда</text:span><text:span text:style-name="T317">:</text:span></text:p>
      <text:p text:style-name="P318"><text:span text:style-name="T319">•<text:s/></text:span><text:span text:style-name="T320">диагностическая</text:span><text:span text:style-name="T321"><text:s/>-<text:s/></text:span><text:span text:style-name="T322"> </text:span><text:span text:style-name="T323">создание условий для непрерывного диагностико-прогностического слежения за коррекционным<text:s/></text:span><text:span text:style-name="T324">процессом в целях оптимального выбора коррекционных целей, задач и средств их реализации</text:span><text:span text:style-name="T325">;</text:span></text:p>
      <text:p text:style-name="P326"><text:span text:style-name="T327">•<text:s/></text:span><text:span text:style-name="T328">профилактическая</text:span><text:span text:style-name="T329"><text:s/>-<text:s/></text:span><text:span text:style-name="T330">создание условий для повышения компетентности педагогов и родителей в вопросах развития речи детей, социально-эмоциональных и познавательных потр</text:span><text:span text:style-name="T331">ебностей и возможностей развития</text:span><text:span text:style-name="T332">;</text:span></text:p>
      <text:p text:style-name="P333"><text:span text:style-name="T334">•<text:s/></text:span><text:span text:style-name="T335">коррекционно-педагогическая</text:span><text:span text:style-name="T336"><text:s/>-<text:s/></text:span><text:span text:style-name="T337">создание условий, направленных на коррекцию речевого развития детей и обеспечивающих достижение ребёнком, имеющим нарушения речи, уровня речевого развития, соответствующего возрастной норме</text:span><text:span text:style-name="T338">;</text:span></text:p>
      <text:p text:style-name="P339"><text:span text:style-name="T340">•<text:s/></text:span><text:span text:style-name="T341">организационно-методическая</text:span><text:span text:style-name="T342"><text:s/>-</text:span><text:span text:style-name="T343"><text:s/>создание условий для освоения и внедрения инновационных технологий в области коррекции речевых нарушений, позволяющих повысить результативность коррекционного процесса в целом</text:span><text:span text:style-name="T344">;</text:span></text:p>
      <text:p text:style-name="P345"><text:span text:style-name="T346">•<text:s/></text:span><text:span text:style-name="T347">консультативная</text:span><text:span text:style-name="T348">-проведение консультаций с ро</text:span><text:span text:style-name="T349">дителями по обозначенным проблемам, проведение индивидуальных и групповых занятий с родителями и детьми, стендовое консультирование через логопедические уголки в раздевалке группы</text:span><text:span text:style-name="T350">);</text:span></text:p>
      <text:p text:style-name="P351"><text:span text:style-name="T352">• координирующая-<text:s/></text:span><text:span text:style-name="T353">организация работы по оказанию помощи родителям ребёнка,</text:span><text:span text:style-name="T354"><text:s/>ведение отчётной документации</text:span><text:span text:style-name="T355">;</text:span></text:p>
      <text:p text:style-name="P356">• контрольно-оценочная.</text:p>
      <text:p text:style-name="P357"><text:s text:c="6"/>На протяжении учебного года (с сентября по май включительно) учитель-логопед оформляет следующие виды документации:</text:p>
      <text:p text:style-name="P358">- <text:s text:c="2"/>речевую карту;</text:p>
      <text:p text:style-name="P359">- <text:s/>годовой план (направления работы);</text:p>
      <text:p text:style-name="P360">- <text:s/>перспективный план<text:s/>(описание содержания коррекционной работы с детьми по речевому развитию по периодам);</text:p>
      <text:p text:style-name="P361">- <text:s text:c="2"/>календарный план (комплексно-тематический) работы;</text:p>
      <text:p text:style-name="P362">- <text:s text:c="2"/>индивидуальные тетради на каждого ребенка;</text:p>
      <text:p text:style-name="P363">- <text:s text:c="2"/>тетрадь для вечерних занятий воспитателя по заданию<text:s/>учителя-логопеда;</text:p>
      <text:p text:style-name="P364">- <text:s text:c="2"/>годовой отчет о результатах коррекционного обучения.</text:p>
      <text:p text:style-name="P365"/>
      <text:p text:style-name="P366">Система работы учителя-логопеда</text:p>
      <text:p text:style-name="P367">1. <text:s text:c="3"/>Диагностический блок</text:p>
      <text:p text:style-name="P368">1.1. Раннее выявление детей с проблемами в развитии (в МБДОУ)</text:p>
      <text:p text:style-name="P369">1.2. Первичное обследование речи детей дошкольного возраста</text:p>
      <text:p text:style-name="P370">1.3. Сбор медицинского и педагогического анамнеза, сведений о раннем развитии</text:p>
      <text:p text:style-name="P371">1.4. Динамическое наблюдение в процессе обучения, промежуточные срезы</text:p>
      <text:p text:style-name="P372">1.5. Диагностика результативности коррекционно-педагогического процесса</text:p>
      <text:p text:style-name="P373">2. <text:s text:c="2"/>Организационный блок</text:p>
      <text:p text:style-name="P374">2.1. Подготовка материалов для ПМПк с целью комплектования групп для детей с нарушением речи и индивидуальных занятий с учителем-логопедом</text:p>
      <text:soft-page-break/>
      <text:p text:style-name="P375">3. <text:s text:c="2"/>Блок анализа и планирования</text:p>
      <text:p text:style-name="P376">3.1. Анализ результатов диагностики</text:p>
      <text:p text:style-name="P377">3.2. Статистический учет</text:p>
      <text:p text:style-name="P378">3.3. Выработка стратегии коррекционно-педагогического процесса в МБДОУ – планирование работы на год</text:p>
      <text:p text:style-name="P379">3.4. Выбор способа организации непосредственной образовательной деятельности в МБДОУ: комплектование подгрупп по нарушениям, уровням речевого развития, планирование индивидуальной работы с<text:s/>детьми</text:p>
      <text:p text:style-name="P380">3.5. Ведение документации</text:p>
      <text:p text:style-name="P381">4. <text:s text:c="3"/>Коррекционно – развивающая работа</text:p>
      <text:p text:style-name="P382">4.1. Занятия учителя-логопеда с детьми по совершенствованию разных сторон речи.</text:p>
      <text:p text:style-name="P383">4.3. Совместная деятельность с воспитателями.</text:p>
      <text:p text:style-name="P384">4.4. Совместная деятельность учителя-логопеда и<text:s/>музыкального руководителя по развитию темпо-ритмической организации речи.</text:p>
      <text:p text:style-name="P385">4.5. Совместная деятельность учителя-логопеда и воспитателя физкультуры по развитию общей моторики детей.</text:p>
      <text:p text:style-name="P386">5. <text:s text:c="3"/>Блок профилактической и консультативной работы </text:p>
      <text:p text:style-name="P387">5.1. Ознакомление и принятие к сведению результатов углубленных медицинских осмотров.</text:p>
      <text:p text:style-name="P388">5.2. Оказание консультативной помощи родителям детей с проблемами в развитии.</text:p>
      <text:p text:style-name="P389">5.3. Профилактика нарушений устной речи у детей старшего возраста</text:p>
      <text:p text:style-name="P390">5.4. Организация консультативных занятий с детьми старшего возраста, имеющими возрастные нарушения в формировании речи.</text:p>
      <text:p text:style-name="P391">5.5. Профилактика нарушений письменной речи.  </text:p>
      <text:p text:style-name="P392">6. <text:s text:c="3"/>Методическое обеспечение</text:p>
      <text:p text:style-name="P393">6.1. Методическая помощь педагогам МБДОУ по вопросам коррекции речи.</text:p>
      <text:p text:style-name="P394">6.2. Изучение и внедрение вариативных<text:s/>форм оказания коррекционной помощи.</text:p>
      <text:p text:style-name="P395">6.3. Создание библиотеки коррекционно-педагогической литературы в МБДОУ.</text:p>
      <text:p text:style-name="P396">6.4. Самообразование.</text:p>
      <text:p text:style-name="P397">6.6. Участие в работе методических объединений учителей начальной школы и воспитателей.</text:p>
      <text:p text:style-name="P398">6.7. Участие в семинарах и конференциях.</text:p>
      <text:p text:style-name="P399">7. <text:s text:c="3"/>Оптимизация коррекционно-педагогического (логопедического) процесса</text:p>
      <text:p text:style-name="P400">7.1. Оборудование логопедического кабинета</text:p>
      <text:p text:style-name="P401">7.2. Создание картотеки наглядного, лексического, игрового и учебного материала</text:p>
      <text:p text:style-name="P402">7.3.Использование ТСО; создание аудио и видеотеки логопедического кабинета</text:p>
      <text:p text:style-name="P403">8. <text:s text:c="3"/>Блок контроля</text:p>
      <text:p text:style-name="P404">8.1. Проведение мониторинга речевого развития.</text:p>
      <text:p text:style-name="P405">8.2.  Заключение ПМПК по вопросам выпуска детей</text:p>
      <text:p text:style-name="P406">8.3. Выпускные собеседования (итоговые мероприятия)</text:p>
      <text:p text:style-name="P407">8.4. Подведение итогов работы за учебный год. Цифровой отчет – анализ о проделанной работе учителя-логопеда. </text:p>
      <text:p text:style-name="P408"/>
      <text:p text:style-name="P409">3.1 <text:s text:c="3"/>Основные направления коррекционно-развивающей работы для детей с тяжелыми нарушениями (с общим недоразвитием речи)</text:p>
      <text:p text:style-name="P410"><text:span text:style-name="T411"><text:s text:c="5"/>Коррекционное направление работы является приоритетным, так как целью его является<text:s/></text:span><text:span text:style-name="T412">выравнивание речевого и психофизического развития детей.<text:s/></text:span><text:span text:style-name="T413">Все педагоги следят за речью детей и закрепляют речевые навыки, сформированные учителем-логопедом. Кроме того, все специалисты и родители дошкольников под руководством учителя-логопеда занимаются кор</text:span><text:span text:style-name="T414">рекционно-развивающей работой, участвуют в исправлении речевого нарушения и связанных с ним процессов.</text:span></text:p>
      <text:p text:style-name="P415"><text:span text:style-name="T416"><text:s text:c="5"/>Все специалисты в своей работе учитывают возрастные и личностные особенности ребенка с ОВЗ, состояние их двигательной сферы, характер и степень нару</text:span><text:span text:style-name="T417">шения речевых и неречевых процессов: пространственного гнозиса и праксиса, слухового и зрительного восприятия, внимания, памяти и т.д. Воспитатель, музыкальный руководитель, руководитель физического воспитания осуществляют общеобразовательные мероприятия,<text:s/></text:span><text:span text:style-name="T418">предусмотренные  программой детского сада, занимаются<text:s/></text:span><text:soft-page-break/><text:span text:style-name="T419">умственным, нравственным, эстетическим, физическим, патриотическим воспитанием, обеспечивая тем самым гармоничное всестороннее развитие ребенка, имеющего тяжёлое нарушение речи. <text:s text:c="2"/></text:span></text:p>
      <text:p text:style-name="P420"><text:span text:style-name="T421"><text:s text:c="5"/>Образовательная<text:s/></text:span><text:span text:style-name="T422">область<text:s/></text:span><text:span text:style-name="T423">«Речевое развитие»<text:s/></text:span><text:span text:style-name="T424">выдвинута в АООП на первый план, так как овладение родным языком является одним из основных элементов формирования личности.</text:span></text:p>
      <text:p text:style-name="P425"/>
      <text:p text:style-name="P426">Основные направления коррекционно-развивающей работы</text:p>
      <text:p text:style-name="P427">I. Образовательная область «Речевое развитие»</text:p>
      <text:p text:style-name="P428"><text:s text:c="4"/>Содержание образовательного направления «Речевое развитие» направлено на достижение целей овладения конструктивными способами и средствами взаимодействия с окружающими людьми через решение следующих задач:</text:p>
      <text:list text:style-name="LFO74" text:continue-numbering="true">
        <text:list-item>
          <text:p text:style-name="P429">Развитие словаря.</text:p>
        </text:list-item>
        <text:list-item>
          <text:p text:style-name="P430"><text:s/>Формирование и<text:s/>совершенствование грамматического строя речи.</text:p>
        </text:list-item>
        <text:list-item>
          <text:p text:style-name="P431">Развитие фонетико-фонематической системы языка и навыков языкового анализа (развитие просодической стороны речи, коррекция произносительной стороны речи; работа над слоговой структурой и звуконаполняемостью слов; совершенствование фонематического восприятия, развитие навыков звукового и слогового анализа и синтеза).</text:p>
        </text:list-item>
        <text:list-item>
          <text:p text:style-name="P432"><text:s/>Развитие связной речи.</text:p>
        </text:list-item>
        <text:list-item>
          <text:p text:style-name="P433">Формирование коммуникативных навыков.</text:p>
        </text:list-item>
        <text:list-item>
          <text:p text:style-name="P434"><text:s/>Обучение элементам грамоты.</text:p>
        </text:list-item>
      </text:list>
      <text:p text:style-name="P435">II. Образовательная область «Познавательное развитие»</text:p>
      <text:list text:style-name="LFO75" text:continue-numbering="true">
        <text:list-item>
          <text:p text:style-name="P436"><text:s/>Сенсорное развитие.</text:p>
        </text:list-item>
        <text:list-item>
          <text:p text:style-name="P437">Развитие психических функций.</text:p>
        </text:list-item>
        <text:list-item>
          <text:p text:style-name="P438">Формирование целостной картины мира.</text:p>
        </text:list-item>
        <text:list-item>
          <text:p text:style-name="P439">Познавательно-исследовательская деятельность.</text:p>
        </text:list-item>
        <text:list-item>
          <text:p text:style-name="P440"><text:s/>Развитие математических представлений.</text:p>
        </text:list-item>
      </text:list>
      <text:p text:style-name="P441">III. Образовательная область «Художественно-эстетическое развитие»</text:p>
      <text:list text:style-name="LFO76" text:continue-numbering="true">
        <text:list-item>
          <text:p text:style-name="P442"><text:s/>Восприятие художественной литературы.</text:p>
        </text:list-item>
        <text:list-item>
          <text:p text:style-name="P443">Конструктивно-модельная деятельность.</text:p>
        </text:list-item>
        <text:list-item>
          <text:p text:style-name="P444"><text:s/>Изобразительная деятельность (рисование, аппликация, лепка)</text:p>
        </text:list-item>
        <text:list-item>
          <text:p text:style-name="P445"><text:s/>Музыкальное развитие (восприятие музыки, музыкально-ритмические движения, пение, игра на детских музыкальных инструментах).</text:p>
        </text:list-item>
      </text:list>
      <text:p text:style-name="P446">IV. Образовательная область «Социально-коммуникативное развитие»</text:p>
      <text:soft-page-break/>
      <text:list text:style-name="LFO77" text:continue-numbering="true">
        <text:list-item>
          <text:p text:style-name="P447"><text:s/>Формирование общепринятых норм поведения.</text:p>
        </text:list-item>
        <text:list-item>
          <text:p text:style-name="P448"><text:s/>Формирование гендерных и гражданских чувств.</text:p>
        </text:list-item>
        <text:list-item>
          <text:p text:style-name="P449"><text:span text:style-name="T450"><text:s/>Развитие игровой и театрализованной деятельности<text:s/></text:span><text:span text:style-name="T451">(</text:span><text:span text:style-name="T452">подвижные игры, дидактические игры, сюжетно-ролевые игры, теат</text:span><text:span text:style-name="T453">рализованные игры).</text:span></text:p>
        </text:list-item>
        <text:list-item>
          <text:p text:style-name="P454"><text:s/>Совместная трудовая деятельность.</text:p>
        </text:list-item>
        <text:list-item>
          <text:p text:style-name="P455"><text:s/>Формирование основ безопасности в быту, социуме, природе.</text:p>
        </text:list-item>
      </text:list>
      <text:p text:style-name="P456">V. Образовательная область «Физическое развитие»</text:p>
      <text:list text:style-name="LFO78" text:continue-numbering="true">
        <text:list-item>
          <text:p text:style-name="P457"><text:s/>Физическая культура (основные движения, общеразвивающие упражнения, спортивные упражнения,<text:s/>подвижные игры).</text:p>
        </text:list-item>
        <text:list-item>
          <text:p text:style-name="P458"><text:s/>Овладение элементарными нормами и правилами здорового образа жизни.</text:p>
        </text:list-item>
        <text:list-item>
          <text:p text:style-name="P459"><text:span text:style-name="T460">Такие образовательные области, как<text:s/></text:span><text:span text:style-name="T461">«Познавательное развитие», «Социально-коммуникативное развитие», «Художественно-эстетическое развитие»», «Физическое развитие»<text:s/></text:span><text:span text:style-name="T462">тесно св</text:span><text:span text:style-name="T463">язаны с образовательной областью<text:s/></text:span><text:span text:style-name="T464">«Речевое развитие»<text:s/></text:span><text:span text:style-name="T465">и позволяют решать задачи умственного, творческого, эстетического, физического и нравственного развития, и, следовательно, решают задачу всестороннего гармоничного развития личности каждого ребенка.</text:span></text:p>
        </text:list-item>
      </text:list>
      <text:p text:style-name="P466"/>
      <text:p text:style-name="P467">3.2<text:s/><text:s/><text:tab/>Интеграция образовательных областей в процессе работы по коррекции нарушений речевого развития у детей.</text:p>
      <text:p text:style-name="P468"><text:span text:style-name="T469">Цель<text:s/></text:span><text:span text:style-name="T470">- организация проведения воспитательно-образовательного процесса с детьми 4-5 лет по образовательной области речевое развитие с интеграцией задач</text:span><text:span text:style-name="T471"><text:s/>других образовательных направлений:</text:span></text:p>
      <text:p text:style-name="P472">- физическое развитие;</text:p>
      <text:p text:style-name="P473">- социально – коммуникативное развитие;</text:p>
      <text:p text:style-name="P474">- познавательное развитие;</text:p>
      <text:p text:style-name="P475">- художественно-эстетическое развитие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Образовательная</text:p>
            <text:p text:style-name="P484">область</text:p>
          </table:table-cell>
          <table:table-cell table:style-name="TableCell485">
            <text:p text:style-name="P486">Задачи</text:p>
          </table:table-cell>
          <table:table-cell table:style-name="TableCell487">
            <text:p text:style-name="P488">Вид деятельности</text:p>
          </table:table-cell>
        </table:table-row>
        <table:table-row table:style-name="TableRow489">
          <table:table-cell table:style-name="TableCell490">
            <text:p text:style-name="P491">Физическое</text:p>
            <text:p text:style-name="P492">развитие</text:p>
          </table:table-cell>
          <table:table-cell table:style-name="TableCell493">
            <text:p text:style-name="P494">- Развивать<text:s/>координированность и точность действий.</text:p>
            <text:p text:style-name="P495">- Формировать правильную осанку при посадке за столом.</text:p>
            <text:p text:style-name="P496">- Расширять знания о строении артикуляционного аппарата и его функционировании.</text:p>
          </table:table-cell>
          <table:table-cell table:style-name="TableCell497">
            <text:p text:style-name="P498">- пальчиковая гимнастика</text:p>
            <text:p text:style-name="P499">- речь с движением</text:p>
            <text:p text:style-name="P500">- физкультминутки</text:p>
            <text:p text:style-name="P501">- беседа</text:p>
            <text:p text:style-name="P502">- режимные<text:s/>моменты</text:p>
            <text:p text:style-name="P503"/>
          </table:table-cell>
        </table:table-row>
        <table:table-row table:style-name="TableRow504">
          <table:table-cell table:style-name="TableCell505">
            <text:p text:style-name="P506">Речевое</text:p>
            <text:p text:style-name="P507">развитие</text:p>
          </table:table-cell>
          <table:table-cell table:style-name="TableCell508">
            <text:p text:style-name="P509">Воспитывать активное произвольное внимание к речи, совершенствовать умение вслушиваться в обращенную речь, понимать её содержание, слышать ошибки в своей и чужой речи.</text:p>
            <text:p text:style-name="P510"/>
          </table:table-cell>
          <table:table-cell table:style-name="TableCell511">
            <text:p text:style-name="P512">- игровые ситуации</text:p>
            <text:p text:style-name="P513">- мини инсценировки</text:p>
            <text:p text:style-name="P514">- автоматизация<text:s/>поставленных звуков</text:p>
          </table:table-cell>
        </table:table-row>
        <table:table-row table:style-name="TableRow515">
          <table:table-cell table:style-name="TableCell516">
            <text:p text:style-name="P517">Познавательное</text:p>
            <text:p text:style-name="P518">развитие</text:p>
          </table:table-cell>
          <table:table-cell table:style-name="TableCell519">
            <text:p text:style-name="P520">1.Учить воспринимать предметы, их свойства, сравнивать предметы, подбирать группу предметов по заданному признаку.</text:p>
            <text:p text:style-name="P521">2. Продолжать развивать мышление в упражнениях на группировку и классификацию предметов.</text:p>
            <text:p text:style-name="P522">3. Развивать зрительное внимание и память в работе с разрезными картинками и пазлами.</text:p>
            <text:p text:style-name="P523">4.Совершенствовать и развивать<text:s/><text:soft-page-break/>конструктивный праксис и мелкую моторику в работе с разрезными картинками, пазлами, дидактическими игрушками, играми, в пальчиковой гимнастике.</text:p>
            <text:p text:style-name="P524">5.Расширять представление детей о труде взрослых, прививать интерес к труду взрослых.</text:p>
          </table:table-cell>
          <table:table-cell table:style-name="TableCell525">
            <text:p text:style-name="P526">- составление описательных</text:p>
            <text:p text:style-name="P527">рассказов</text:p>
            <text:p text:style-name="P528">- автоматизация</text:p>
            <text:p text:style-name="P529">поставленных звуков</text:p>
            <text:p text:style-name="P530">- дидактические игры</text:p>
            <text:p text:style-name="P531">на развитие слухового</text:p>
            <text:p text:style-name="P532">и зрительного</text:p>
            <text:p text:style-name="P533">восприятия</text:p>
            <text:p text:style-name="P534">- игры с мозаикой, пазлами, с<text:s/><text:soft-page-break/>мелкими предметами</text:p>
            <text:p text:style-name="P535">- пальчиковая гимнастика</text:p>
          </table:table-cell>
        </table:table-row>
        <text:soft-page-break/>
        <table:table-row table:style-name="TableRow536">
          <table:table-cell table:style-name="TableCell537">
            <text:p text:style-name="P538">художественно-</text:p>
            <text:p text:style-name="P539">эстетическое</text:p>
            <text:p text:style-name="P540">развитие</text:p>
          </table:table-cell>
          <table:table-cell table:style-name="TableCell541">
            <text:p text:style-name="P542">1.Развивать умение слышать и передавать ритмический рисунок.</text:p>
            <text:p text:style-name="P543">2.Учить различать звучание нескольких игрушек или детских музыкальных инструментов, предметов заместителей;<text:s/>громкие и тихие, высокие и низкие звуки.</text:p>
            <text:p text:style-name="P544">3.Формировать прослеживающую функцию глаза и пальца.</text:p>
            <text:p text:style-name="P545">4. Развивать графо-моторные навыки.</text:p>
          </table:table-cell>
          <table:table-cell table:style-name="TableCell546">
            <text:p text:style-name="P547">- дидактические игры и упражнения</text:p>
            <text:p text:style-name="P548">- штриховка</text:p>
            <text:p text:style-name="P549"/>
          </table:table-cell>
        </table:table-row>
        <table:table-row table:style-name="TableRow550">
          <table:table-cell table:style-name="TableCell551">
            <text:p text:style-name="P552">социально-</text:p>
            <text:p text:style-name="P553">коммуникативное</text:p>
            <text:p text:style-name="P554">развитие;</text:p>
          </table:table-cell>
          <table:table-cell table:style-name="TableCell555">
            <text:p text:style-name="P556">1. Развивать в игре коммуникативные<text:s/>навыки. Совершенствовать навыки игры в настольно-печатные дидактические игры, учить устанавливать и соблюдать правила в игре.</text:p>
            <text:p text:style-name="P557">2. Развивать умение инсценировать стихи, разыгрывать сценки.</text:p>
            <text:p text:style-name="P558">3. Прививать желание поддерживать порядок на своём рабочем месте.</text:p>
            <text:p text:style-name="P559">4.<text:s/>Развивать слуховое внимание и память при восприятии неречевых звуков.</text:p>
            <text:p text:style-name="P560">5. Учить соблюдать технику безопасности.</text:p>
            <text:p text:style-name="P561">6. Закреплять правила поведения на улице, с бездомными животными, с бытовыми приборами.</text:p>
            <text:p text:style-name="P562">7. Совершенствовать умение «оречевлять» игровую ситуацию<text:s/>и на этой основе развивать коммуникативность речи.</text:p>
          </table:table-cell>
          <table:table-cell table:style-name="TableCell563">
            <text:p text:style-name="P564">- настольно-печатные</text:p>
            <text:p text:style-name="P565">дидактические игры,</text:p>
            <text:p text:style-name="P566">- театрализованные игры;</text:p>
            <text:p text:style-name="P567">- автоматизация поставленных звуков в стихах, рассказах, спонтанной речи</text:p>
            <text:p text:style-name="P568">- беседа</text:p>
            <text:p text:style-name="P569">- поручения</text:p>
            <text:p text:style-name="P570">- игры с мелкими предметами</text:p>
          </table:table-cell>
        </table:table-row>
      </table:table>
      <text:p text:style-name="P571"><text:s text:c="4"/>Распределение тематики занятий по неделям. В течение недели осуществляется разнообразная комплексная работа, последовательность проведения которой педагоги, ориентируясь на представленную табличную форму, могут планировать по своему усмотрению.</text:p>
      <text:p text:style-name="P572">4 <text:s text:c="3"/>Условия реализации программы</text:p>
      <text:p text:style-name="P573">4.1 Основные средства развития и коррекции речи:</text:p>
      <text:p text:style-name="P574">- развивающая речевая среда;</text:p>
      <text:p text:style-name="P575">- образцы грамотной литературной речи;</text:p>
      <text:p text:style-name="P576">- разнообразные образцы речевого этикета;</text:p>
      <text:p text:style-name="P577">- четкость, красочность, полнота, грамматическая правильность речи сотрудников;</text:p>
      <text:p text:style-name="P578">- осуществление контроля за правильным произношением;</text:p>
      <text:p text:style-name="P579">- контроль за темпом и громкостью речи детей;</text:p>
      <text:p text:style-name="P580"/>
      <text:p text:style-name="P581">4.2 Организация образовательной деятельности учителя-логопеда.</text:p>
      <text:p text:style-name="P582"><text:span text:style-name="T583"><text:s text:c="3"/></text:span><text:span text:style-name="T584"><text:s/>Учебный год в логопедическом пункте для детей с ОНР начинается первого сентября,<text:s/></text:span><text:span text:style-name="T585">длится десять месяцев (до первого июля) и условно делится на три периода:</text:span></text:p>
      <text:p text:style-name="P586">I период — сентябрь, октябрь, ноябрь;</text:p>
      <text:p text:style-name="P587">II период — декабрь, январь, февраль;</text:p>
      <text:p text:style-name="P588">III период — март, апрель, май, июнь.</text:p>
      <text:soft-page-break/>
      <text:p text:style-name="P589"><text:s text:c="5"/>Как правило, сентябрь отводится всеми специалистами для<text:s/>углубленной диагностики развития детей, сбора анамнеза, индивидуальной работы с детьми, совместной деятельности с детьми в режимные моменты, составления и обсуждения со всеми специалистами <text:s/>плана работы на первый период работы.</text:p>
      <text:p text:style-name="P590"><text:s text:c="5"/>В конце сентября специалисты <text:s/>ПМПк обсуждают результаты диагностики индивидуального развития детей и на основании полученных результатов, утверждают план работы на год.</text:p>
      <text:p text:style-name="P591"><text:s text:c="5"/>С первого октября начинается коррекционно-развивающая деятельность с детьми в соответствии с утвержденным<text:s/>планом работы. Проведение рабочих совещаний по завершении первого, а затем и второго периодов работы не является обязательным. Обсуждение темпов динамики индивидуального развития детей и составление плана работы на следующий период может проходить в рабочем порядке, в ходе собеседования учителя-логопеда со всеми специалистами.</text:p>
      <text:p text:style-name="P592"><text:s text:c="6"/>Заведующая дошкольным учреждением утверждает план работы логопедического пункта в начале учебного года.</text:p>
      <text:p text:style-name="P593"><text:s text:c="6"/>Период с 15 по 31 мая отводится на диагностику. Медико-психолого-педагогическое совещание обязательно проводится в конце учебного года с тем, чтобы обсудить динамику индивидуального развития каждого воспитанника и в конце подготовительной группы при выпуске.</text:p>
      <text:p text:style-name="P594"/>
      <text:p text:style-name="P595">4.3 <text:s text:c="3"/>Формы логопедической работы в соответствии с ФГОС дошкольного образования.</text:p>
      <text:p text:style-name="P596"><text:s text:c="7"/>В Федеральном Государственном образовательном стандарте дошкольного образования одним из психолого–педагогических условий для успешной реализации программы является использование в образовательном процессе форм и методов работы с<text:s/>детьми, соответствующих их психолого–возрастным и индивидуальным особенностям.</text:p>
      <text:p text:style-name="P597"><text:span text:style-name="T598"><text:s text:c="7"/>Основными формами<text:s/></text:span><text:span text:style-name="T599">коррекционного обучения в детском саду являются логопедические занятия, на которых систематически осуществляется развитие всех компонентов речи. <text:s/></text:span></text:p>
      <text:p text:style-name="P600"><text:s text:c="4"/><text:s text:c="2"/>Программа воспитания и обучения детей с нарушениями речи предполагает решение коррекционных задач в форме:</text:p>
      <text:p text:style-name="P601">- фронтальных (подгрупповых) занятий;</text:p>
      <text:p text:style-name="P602">- индивидуальных занятий;</text:p>
      <text:p text:style-name="P603">- подгрупповых занятий.</text:p>
      <text:p text:style-name="P604"><text:span text:style-name="T605">Все<text:s/></text:span><text:span text:style-name="T606">коррекционно-развивающие индивидуальные, подгрупповые,<text:s/></text:span><text:span text:style-name="T607">групповые, интегрированные занятия<text:s/></text:span><text:span text:style-name="T608">в соответствии с Программой носят игровой характер, насыщены разнообразными играми и развивающими игровыми упражнениями и ни в коей мере не дублируют школьных форм обучения.<text:s/></text:span><text:span text:style-name="T609">Коррекционно-развивающее занятие<text:s/></text:span><text:span text:style-name="T610">в соответствии</text:span><text:span text:style-name="T611"><text:s/>с Программой не тождественно школьному уроку и не является его аналогом.</text:span></text:p>
      <text:p text:style-name="P612"><text:span text:style-name="T613"><text:s text:c="7"/>Фронтальная (подгрупповая) логопедическая ООД<text:s/></text:span><text:span text:style-name="T614">позволяют эффективно решать те задачи развития речи и коррекции ее недостатков, которые являются приоритетными для всех или больш</text:span><text:span text:style-name="T615">инства воспитанников группы. Данный вид занятий формирует у них умение войти в общий темп работы, следовать общим инструкциям, ориентироваться на лучшие образцы речи.</text:span></text:p>
      <text:p text:style-name="P616"><text:s text:c="4"/>В основе планирования лежат тематический и концентрический подходы.</text:p>
      <text:p text:style-name="P617">При планировании<text:s/>и проведении фронтальных, подгрупповых логопедических ООД:</text:p>
      <text:list text:style-name="WWNum45">
        <text:list-item>
          <text:p text:style-name="P618">определяется тема и цели;</text:p>
        </text:list-item>
        <text:list-item>
          <text:p text:style-name="P619">выделяется словарь, который дети должны усвоить в активной речи;</text:p>
        </text:list-item>
        <text:list-item>
          <text:p text:style-name="P620">отбирается лексический материал с учетом темы и цели занятия, этапа коррекционного обучения, индивидуального подхода к речевым и психическим возможностям детей, при этом допускается ненормативное фонетическое оформление части речевого материала;</text:p>
        </text:list-item>
        <text:list-item>
          <text:p text:style-name="P621">обеспечивается постепенное усложнение речевых и речемыслительных заданий;</text:p>
        </text:list-item>
        <text:list-item>
          <text:p text:style-name="P622">учитывается зона ближайшего развития<text:s/>дошкольников;</text:p>
        </text:list-item>
        <text:list-item>
          <text:p text:style-name="P623">регулярное повторение усвоенного речевого материала.</text:p>
        </text:list-item>
      </text:list>
      <text:soft-page-break/>
      <text:p text:style-name="P624"><text:span text:style-name="T625"><text:s text:c="10"/>Оптимизация<text:s/></text:span><text:span text:style-name="T626">содержания занятий обеспечивается их интегрированным характером, когда параллельно реализуются и органично дополняют друг друга разные линии работы по коррекции тех ил</text:span><text:span text:style-name="T627">и иных компонентов речевой системы дошкольников, а также психических и психофизиологических функций.</text:span></text:p>
      <text:p text:style-name="P628"><text:span text:style-name="T629"><text:s text:c="8"/>Опора на<text:s/></text:span><text:span text:style-name="T630">игру<text:s/></text:span><text:span text:style-name="T631">как ведущий вид деятельности дошкольников обеспечивает выраженный позитивный эффект как в преодолении речевых нарушений, так и в разв</text:span><text:span text:style-name="T632">итии познавательных психических процессов.</text:span></text:p>
      <text:p text:style-name="P633"><text:span text:style-name="T634"><text:s text:c="7"/>К фронтальным занятиям предъявляются<text:s/></text:span><text:span text:style-name="T635">требования</text:span><text:span text:style-name="T636">:</text:span></text:p>
      <text:p text:style-name="P637">1. Занятие должно быть динамичным.</text:p>
      <text:p text:style-name="P638">2. Обязательно включаются игровые фрагменты и сюрпризные моменты.</text:p>
      <text:p text:style-name="P639">3. Предусматривается частая смена различных видов деятельности.</text:p>
      <text:p text:style-name="P640">4. Обязательна коммуникативная направленность занятия.</text:p>
      <text:p text:style-name="P641">5. У детей развивается умение слушать, слышать, исправлять ошибки в чужой и в своей речи.</text:p>
      <text:p text:style-name="P642">6. Используется разнообразный дидактический материал, красочный и удобный.</text:p>
      <text:p text:style-name="P643">7.Технологии, используемые<text:s/>на занятиях, разнообразны и располагаются в порядке возрастающей сложности.</text:p>
      <text:p text:style-name="P644"><text:s text:c="5"/>Предусматриваются следующие виды фронтальных занятий:</text:p>
      <text:list text:style-name="WWNum45" text:continue-numbering="true">
        <text:list-item>
          <text:p text:style-name="P645"><text:span text:style-name="T646">по формированию связной речи</text:span><text:span text:style-name="T647"><text:s/>(задачей КОД по<text:s/></text:span><text:span text:style-name="T648">формированию и развитию связной речи<text:s/></text:span><text:span text:style-name="T649">является обучение детей самостоятельном</text:span><text:span text:style-name="T650">у высказыванию. Сформированные навыки использования различных типов предложений помогут детям передавать впечатления об увиденном, о событиях окружающей действительности, в логической последовательности излагать содержание картин или их серий, составлять р</text:span><text:span text:style-name="T651">ассказ – описание);</text:span></text:p>
        </text:list-item>
        <text:list-item>
          <text:p text:style-name="P652">по формированию лексико - грамматического строя речи;</text:p>
        </text:list-item>
        <text:list-item>
          <text:p text:style-name="P653">по подготовке детей к обучению грамоте в школе.</text:p>
        </text:list-item>
      </text:list>
      <text:p text:style-name="P654"><text:s text:c="9"/>Учитывая требования к организации режима дня и учебных занятий максимально допустимый объём недельной образовательной нагрузки не должен превышать нормы допустимые СанПиН. Продолжительность образовательной деятельности с детьми 4-5-го года жизни – не более 20 минут, <text:s text:c="2"/>Перерывы между периодами образовательной деятельности должны быть не меньше 10 мин.</text:p>
      <text:p text:style-name="P655"><text:s text:c="7"/>В программе Т.Б.Филичевой говорится, что на первом году обучения пятилетние дети с расстройством экспрессивной речи не могут полноценно овладевать учебным материалом на фронтальных занятиях со всей группой. Сказываются не только отставание в развитии речи, но и трудности концентрации внимания, памяти, быстрая истощаемость и утомляемость. Поэтому целесообразно в старшей группе для проведения фронтальных логопедических, а также частично и воспитательских НОД делить группу на две подгруппы с учетом уровня речевого развития.</text:p>
      <text:p text:style-name="P656"><text:span text:style-name="T657"><text:s text:c="6"/></text:span><text:span text:style-name="T658">На подгрупповых занятиях<text:s/></text:span><text:span text:style-name="T659">(в микрогруппах)<text:s/></text:span><text:span text:style-name="T660">изучаются звуки, которые правильно произносятся всеми детьми или уже скорригированные на индивидуальных занятиях; уточняется, расширяется и обогащается словарный запас; отрабатываются грамматические категории. Заня</text:span><text:span text:style-name="T661">тия для 3-4 детей организуются на этапе автоматизации звука в текстах, а также для подгрупп, состоящих из двух детей, на этапе автоматизации звука в словах, фразах.</text:span></text:p>
      <text:p text:style-name="P662"><text:s text:c="5"/>Частота проведения подгрупповой КОД–2 раза в неделю. Продолжительность подгруппового занятия в старшей группе составляет 15-20 минут.</text:p>
      <text:p text:style-name="P663"><text:span text:style-name="T664"><text:s text:c="6"/>Индивидуальные занятия<text:s/></text:span><text:span text:style-name="T665">направлены на формирование артикуляционных укладов нарушенных звуков, их постановку, автоматизацию и развитие фонематического слуха и восприятия, уточнение и расширение словарного</text:span><text:span text:style-name="T666"><text:s/>запаса, отработку лексико-грамматических категорий. Последовательность устранения выявленных дефектов звукопроизношения определяется индивидуально, в соответствии с речевыми особенностями каждого ребенка и индивидуальным перспективным планом. Постановка з</text:span><text:span text:style-name="T667">вуков осуществляется при максимальном использовании всех анализаторов.</text:span></text:p>
      <text:p text:style-name="P668"><text:span text:style-name="T669">Основная задача</text:span><text:span text:style-name="T670"><text:s/>индивидуальных занятий заключается в первоначальном формировании звуковой стороны речи, что включает в себя:</text:span></text:p>
      <text:p text:style-name="P671">- <text:s/>комплекс подготовительных артикуляционных упражнений,</text:p>
      <text:p text:style-name="P672">- коррекцию произношения нарушенных звуков,</text:p>
      <text:p text:style-name="P673">- коррекцию слоговой структуры слова,</text:p>
      <text:p text:style-name="P674">- развитие фонематического слуха и формирование фонематического восприятия.</text:p>
      <text:soft-page-break/>
      <text:p text:style-name="P675"><text:s text:c="4"/>В связи с замедленным темпом усвоения необходима регламентация объема программного материала по<text:s/>всем разделам программы и более рациональному использованию времени для изучения определенных тем.</text:p>
      <text:p text:style-name="P676"><text:s text:c="3"/>Частота проведения индивидуальной КОД определяется характером и степенью выраженности речевого нарушения, возрастом и индивидуальными психофизическими особенностями детей, заболеваемостью детей и характером посещаемости МБДОУ. Частота индивидуальной КОД у детей 2-3 раза в неделю. Продолжительность индивидуальных занятий в старшей группе 10-15 минут.</text:p>
      <text:p text:style-name="P677"><text:span text:style-name="T678"><text:s text:c="4"/>К индивидуальным логопедическим занятиям предъявляются</text:span><text:span text:style-name="T679"><text:s/>определенные<text:s/></text:span><text:span text:style-name="T680">требования.<text:s/></text:span><text:span text:style-name="T681">При их подготовке и проведении логопед должен:</text:span></text:p>
      <text:p text:style-name="P682">- сформулировать тему и цели занятия;</text:p>
      <text:p text:style-name="P683">- продумать этапы занятия, их связь друг с другом;</text:p>
      <text:p text:style-name="P684">- запланировать постепенное усложнение речевого материала занятия;</text:p>
      <text:p text:style-name="P685">- осуществлять дифференциальный подход к каждому ребенку с учетом структуры речевого дефекта, возрастных и индивидуальных особенностей;</text:p>
      <text:p text:style-name="P686">- формулировать инструкции кратко и четко;</text:p>
      <text:p text:style-name="P687">- использовать разнообразный и красочный наглядный материал;</text:p>
      <text:p text:style-name="P688">- уметь создавать положительный эмоциональный фон занятия.</text:p>
      <text:p text:style-name="P689">Индивидуальные занятия, как правило, включают в себя следующие этапы:</text:p>
      <text:list text:style-name="LFO80" text:continue-numbering="true">
        <text:list-item>
          <text:p text:style-name="P690"><text:s/>Артикуляционная гимнастика,</text:p>
        </text:list-item>
        <text:list-item>
          <text:p text:style-name="P691"><text:s/>Пальчиковая гимнастика,</text:p>
        </text:list-item>
        <text:list-item>
          <text:p text:style-name="P692">Постановка или автоматизации звука. Лексический материал содержит максимальное количество закрепляемых звуков.</text:p>
        </text:list-item>
      </text:list>
      <text:p text:style-name="P693"><text:span text:style-name="T694"><text:s text:c="5"/></text:span><text:span text:style-name="T695"><text:s text:c="2"/>Согласно нормативам “Санитарно-эпидимиологические требования к устройству, содержанию и организации режима работы дошкольных образовательных учреждений. СанПин 2.4.1.3049-13 № 26 от 15.05.2013 г, утверждённых Главным государственным врачом Российской Фед</text:span><text:span text:style-name="T696">ерации, а также опыта функционирования дошкольных коррекционных групп, показывает, что следует<text:s/></text:span><text:span text:style-name="T697">уменьшить количество фронтальных<text:s/></text:span><text:span text:style-name="T698">и<text:s/></text:span><text:span text:style-name="T699">подгрупповых занятий,<text:s/></text:span><text:span text:style-name="T700">и<text:s/></text:span><text:span text:style-name="T701">увеличить время на индивидуальную работу в старшей группе.<text:s/></text:span><text:span text:style-name="T702">Учитывая требования к организации режима дн</text:span><text:span text:style-name="T703">я и учебных занятий максимально допустимый объём недельной образовательной нагрузки не должен превышать нормы допустимые СанПиНами.</text:span></text:p>
      <text:p text:style-name="P704"/>
      <text:p text:style-name="P705"/>
      <text:p text:style-name="P706">4.4 <text:s text:c="3"/>Методы логопедической работы в соответствии с ФГОС дошкольного образования.</text:p>
      <text:p text:style-name="P707">Логопедическое воздействие осуществляется методами, среди которых условно выделяются наглядные, словесные и практические.</text:p>
      <text:p text:style-name="P708"><text:span text:style-name="T709">- Наглядные<text:s/></text:span><text:span text:style-name="T710">методы направлены на обогащение содержательной стороны речи;</text:span></text:p>
      <text:p text:style-name="P711"><text:span text:style-name="T712">- Словесные</text:span><text:span text:style-name="T713"><text:s/>– на обучение пересказу, беседе, рассказу без опоры на наглядные материалы;</text:span></text:p>
      <text:p text:style-name="P714"><text:span text:style-name="T715">-<text:s/></text:span><text:span text:style-name="T716">Практические</text:span><text:span text:style-name="T717"><text:s/>используются при формировании речевых навыков путем широкого применения специальных упражнений и игр, а также метод проектов, моделирования и логосказки.</text:span></text:p>
      <text:p text:style-name="P718"><text:span text:style-name="T719">Широко используются<text:s/></text:span><text:span text:style-name="T720">здоровьесберегающие технологии</text:span><text:span text:style-name="T721">. Это зрительная гимнастика, смена<text:s/></text:span><text:span text:style-name="T722">статических и динамических поз, голосовые и дыхательные упражнения, подвижные игры речевого характера, упражнения для коррекции общей и мелкой моторики. Включение в каждое занятие различных видов массажа, динамических пауз, пальчиковых игр, гимнастики для<text:s/></text:span><text:span text:style-name="T723">глаз создает необходимую атмосферу, снижающую напряжение и позволяющую использовать все время занятия более эффективно. Все упражнения выполняются на фоне позитивных ответных реакций ребенка.</text:span></text:p>
      <text:p text:style-name="P724"/>
      <text:p text:style-name="P725">Методы и приемы в работе учителя – логопеда.</text:p>
      <text:p text:style-name="P726">• игры дидактические, дидактические с элементами движения, подвижные, психологические, хороводные, театрализованные, игры-драматизации, подвижные игры имитационного характера;</text:p>
      <text:p text:style-name="P727">• <text:s/>чтение и обсуждение программных произведений разных жанров,</text:p>
      <text:p text:style-name="P728">• создание ситуаций педагогических,<text:s/>морального выбора; беседы социально-нравственного содержания, ситуативные разговоры с детьми;</text:p>
      <text:p text:style-name="P729">• <text:s/>оформление тематических выставок (по временам года, настроению и др.);</text:p>
      <text:soft-page-break/>
      <text:p text:style-name="P730">• <text:s/>викторины, сочинение загадок, рассказов;</text:p>
      <text:p text:style-name="P731">• <text:s/>инсценирование и драматизация отрывков из сказок, разучивание стихотворений, развитие артистических способностей в подвижных играх имитационного характера;</text:p>
      <text:p text:style-name="P732">• <text:s/>рассматривание и обсуждение предметных и сюжетных картинок, иллюстраций к знакомым сказкам и потешкам, игрушек, эстетически привлекательных предметов (деревьев, цветов, предметов быта и пр.), произведений искусства (народного, декоративно-прикладного, изобразительного, книжной графики и пр.), обсуждение средств выразительности</text:p>
      <text:p text:style-name="P733">• <text:s/>продуктивная деятельность: рисование иллюстраций к художественным произведениям; творческие задания;</text:p>
      <text:p text:style-name="P734">• <text:s/>упражнения на развитие голосового аппарата, артикуляции, певческого голоса;</text:p>
      <text:p text:style-name="P735">• <text:s/>музыкально-ритмические движения, хороводы;</text:p>
      <text:p text:style-name="P736">• физкультминутки; игры и упражнения под тексты стихотворений, потешек, народных песенок, считалок; игры и упражнения под музыку, игровые беседы с элементами движений.</text:p>
      <text:p text:style-name="P737"/>
      <text:p text:style-name="P738"><text:span text:style-name="T739">4</text:span><text:span text:style-name="T740">.5</text:span><text:span text:style-name="T741"><text:s/>Алгоритм логопедической работы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Этапы</text:p>
          </table:table-cell>
          <table:table-cell table:style-name="TableCell750">
            <text:p text:style-name="P751">Основное содержание</text:p>
          </table:table-cell>
          <table:table-cell table:style-name="TableCell752">
            <text:p text:style-name="P753">Результат</text:p>
          </table:table-cell>
        </table:table-row>
        <table:table-row table:style-name="TableRow754">
          <table:table-cell table:style-name="TableCell755">
            <text:p text:style-name="P756">Организационный</text:p>
          </table:table-cell>
          <table:table-cell table:style-name="TableCell757">
            <text:p text:style-name="P758"><text:s text:c="4"/>Стартовая психолого-педагогическая и</text:p>
            <text:p text:style-name="P759">логопедическая диагностика детей с речевыми<text:s/>нарушениями.</text:p>
            <text:p text:style-name="P760"><text:s text:c="3"/>Формирование информационной готовности педагогов МБДОУ и родителей к проведению эффективной коррекционно-педагогической работы с детьми.</text:p>
          </table:table-cell>
          <table:table-cell table:style-name="TableCell761">
            <text:p text:style-name="P762"><text:s text:c="3"/>Конструирование индивидуальных коррекционно-речевых программ помощи ребенку в МБДОУ и семье.</text:p>
            <text:p text:style-name="P763"><text:s text:c="4"/>Конструирование программ групповой (подгрупповой) работы с детьми, имеющими сходную структуру речевого нарушения.</text:p>
            <text:p text:style-name="P764"><text:s text:c="3"/>Конструирование программ взаимодействия специалистов МБДОУ и родителей ребенка.</text:p>
          </table:table-cell>
        </table:table-row>
        <table:table-row table:style-name="TableRow765">
          <table:table-cell table:style-name="TableCell766">
            <text:p text:style-name="P767">Основной</text:p>
          </table:table-cell>
          <table:table-cell table:style-name="TableCell768">
            <text:p text:style-name="P769">Решение задач, заложенных в индивидуальных и<text:s/>фронтальных(подгрупповых) коррекционных программах.</text:p>
            <text:p text:style-name="P770">Психолого-педагогический и логопедический мониторинг.</text:p>
            <text:p text:style-name="P771">Согласование, уточнение характера коррекционно-педагогического влияния участников коррекционно-образовательного процесса.</text:p>
          </table:table-cell>
          <table:table-cell table:style-name="TableCell772">
            <text:p text:style-name="P773">Достижение определённого позитивного эффекта в устранении у детей отклонений в речевом развитии.</text:p>
          </table:table-cell>
        </table:table-row>
        <table:table-row table:style-name="TableRow774">
          <table:table-cell table:style-name="TableCell775">
            <text:p text:style-name="P776">Заключительный</text:p>
          </table:table-cell>
          <table:table-cell table:style-name="TableCell777">
            <text:p text:style-name="P778">Оценка качества и устойчивости результатов коррекционно – речевой работы ребенком (группой детей).</text:p>
            <text:p text:style-name="P779">Определение дальнейших коррекционно-образовательных перспектив для<text:s/>детей.</text:p>
          </table:table-cell>
          <table:table-cell table:style-name="TableCell780">
            <text:p text:style-name="P781">Решение о прекращении логопедической работы с ребенком (группой детей), изменении ее характера или корректировка индивидуальных и групповых (подгрупповых) программ и продолжение логопедической работы</text:p>
          </table:table-cell>
        </table:table-row>
      </table:table>
      <text:p text:style-name="P782">5 <text:s text:c="3"/>Взаимосвязь с участниками образовательного<text:s/>процесса.</text:p>
      <text:p text:style-name="P783"><text:s text:c="7"/>Эффективность коррекционно-воспитательной работы определяется чёткой организацией детей в период их пребывания в детском саду, правильным распределением нагрузки в течение дня, координацией и преемственностью в работе всех субъектов коррекционного процесса: учителя-логопеда, родителя, воспитателя и специалистов МБДОУ, а также в совместной работе всех участников образовательного процесса во всех пяти образовательных областях.</text:p>
      <text:p text:style-name="Default"><text:span text:style-name="T784"><text:s text:c="4"/>Работой по образовательной области<text:s/></text:span><text:span text:style-name="T785">«</text:span><text:span text:style-name="T786">Речевое развитие»<text:s/></text:span><text:span text:style-name="T787">руководи</text:span><text:span text:style-name="T788">т учитель - логопед, а другие специалисты подключаются к работе и планируют образовательную деятельность в соответствии с рекомендациями учителя-логопеда.</text:span></text:p>
      <text:soft-page-break/>
      <text:p text:style-name="P789"><text:span text:style-name="T790"><text:s text:c="4"/>В работе по образовательной области<text:s/></text:span><text:span text:style-name="T791">«Познавательное развитие»<text:s/></text:span><text:span text:style-name="T792">участвуют воспитатели, <text:s/>учитель-лог</text:span><text:span text:style-name="T793">опед.По сенсорному развитию воспитатели работают над развитием любознательности и познавательной мотивации, формированием познавательных действий, первичных представлений о себе, других людях, объектах окружающего мира, о свойствах и отношениях объектов ок</text:span><text:span text:style-name="T794">ружающего мира, о планете Земля как общем доме людей, об особенностях ее природы, многообразии стран и народов мира.<text:s/></text:span><text:span text:style-name="T795">Учитель-логопед подключается к этой деятельности и помогает воспитателям выбрать адекватные методы и приемы работы с учетом индивидуальных<text:s/></text:span><text:span text:style-name="T796">особенностей и возможностей каждого ребенка с ОНР и этапа коррекционной работы.</text:span></text:p>
      <text:p text:style-name="P797"><text:span text:style-name="T798"><text:s text:c="6"/>Основными специалистами в области<text:s/></text:span><text:span text:style-name="T799">«Социально-коммуникативное развитие»<text:s/></text:span><text:span text:style-name="T800">выступают воспитатели и учитель-логопед при условии, что остальные специалисты и родители<text:s/></text:span><text:span text:style-name="T801">дошкольников подключаются к их работе. В образовательной области<text:s/></text:span><text:span text:style-name="T802">«Художественно-эстетическое развитие»<text:s/></text:span><text:span text:style-name="T803">принимают участие воспитатели, музыкальный руководитель и учитель-логопед, берущий на себя часть работы по подготовке занятий логопедической ритмикой.</text:span></text:p>
      <text:p text:style-name="P804"><text:span text:style-name="T805"><text:s text:c="6"/>Работу в образовательных области<text:s/></text:span><text:span text:style-name="T806">«Физическое развитие»<text:s/></text:span><text:span text:style-name="T807">осуществляют инструктор по физическому воспитанию при обязательном подключении всех остальных педагогов и родителей дошкольников.</text:span></text:p>
      <text:p text:style-name="P808"><text:span text:style-name="T809"><text:s text:c="6"/>Таким образом,<text:s/></text:span><text:span text:style-name="T810">целостность Программы обеспечивается установ</text:span><text:span text:style-name="T811">лением связей между образовательными областями, интеграцией усилий специалистов и родителей дошкольников.</text:span></text:p>
      <text:p text:style-name="P812"/>
      <text:p text:style-name="P813">5.1 Функции участников образовательного процесса</text:p>
      <text:p text:style-name="P814"/>
      <text:p text:style-name="P815">Учитель-логопед:</text:p>
      <text:p text:style-name="P816">- фронтальные коррекционно-развивающие занятия,</text:p>
      <text:p text:style-name="P817">- подгрупповые коррекционно-развивающие занятия,</text:p>
      <text:p text:style-name="P818">- индивидуальные коррекционно-развивающие занятия.</text:p>
      <text:p text:style-name="P819"/>
      <text:p text:style-name="P820">Воспитатель:</text:p>
      <text:list text:style-name="WWNum53">
        <text:list-item>
          <text:p text:style-name="P821">фронтальные, подгрупповые НОД по развитию речи с применением дидактических игр и упражнений на развитие всех компонентов речи;</text:p>
        </text:list-item>
        <text:list-item>
          <text:p text:style-name="P822">экскурсии, наблюдения, экспериментальная деятельность;</text:p>
        </text:list-item>
        <text:list-item>
          <text:p text:style-name="P823">игры, упражнения на восприятие цвета и формы;</text:p>
        </text:list-item>
        <text:list-item>
          <text:p text:style-name="P824"><text:s/>беседы, ознакомление с произведениями художественной литературы.</text:p>
        </text:list-item>
      </text:list>
      <text:p text:style-name="P825"/>
      <text:p text:style-name="P826"/>
      <text:p text:style-name="P827">Музыкальный руководитель:</text:p>
      <text:p text:style-name="P828">- музыкально-ритмические игры;</text:p>
      <text:p text:style-name="P829">- упражнения на развитие слухового восприятия, двигательной памяти;</text:p>
      <text:p text:style-name="P830">- этюды на<text:s/>развитие выразительности мимики, жеста;</text:p>
      <text:p text:style-name="P831">- игры-драматизации.</text:p>
      <text:p text:style-name="P832"/>
      <text:p text:style-name="P833">Специалист по ФК:</text:p>
      <text:p text:style-name="P834">- игры и упражнения на развитие общей, мелкой моторики;</text:p>
      <text:p text:style-name="P835">- упражнения на формирование правильного физиологического дыхания и фонационного выдоха;</text:p>
      <text:p text:style-name="P836">- подвижные, спортивные игры с<text:s/>речевым сопровождением на закрепление навыков</text:p>
      <text:p text:style-name="P837">правильного произношения звуков;</text:p>
      <text:p text:style-name="P838">- игры на развитие пространственной ориентации.</text:p>
      <text:p text:style-name="P839"/>
      <text:p text:style-name="P840">Родители:</text:p>
      <text:soft-page-break/>
      <text:p text:style-name="P841">- игры и упражнения на развитие артикуляционной моторики ребенка;</text:p>
      <text:p text:style-name="P842">- контроль за выполнением заданий и произношением ребенка;</text:p>
      <text:p text:style-name="P843">- выполнение рекомендаций учителя-логопеда.</text:p>
      <text:p text:style-name="P844"/>
      <text:p text:style-name="P845">5.2Модель взаимодействия субъектов коррекционно-образовательного процесса.</text:p>
      <text:p text:style-name="P846"/>
      <text:p text:style-name="P847"/>
      <text:p text:style-name="P848"/>
      <text:p text:style-name="P849"/>
      <text:p text:style-name="P850"><text:bookmark-start text:name="_GoBack"/><text:bookmark-end text:name="_GoBack"/></text:p>
      <text:p text:style-name="P851"><text:span text:style-name="T852"><text:s text:c="5"/></text:span><text:span text:style-name="T853">Организация взаимодействия в работе логопеда и других педагогов-специалистов определяется тематическим планом, где<text:s/></text:span><text:span text:style-name="T854">указаны игры и упражнения, которые используются на их занятиях в рамках изучаемой лексической темы и в организации, построении речевой среды взаимодействия.</text:span></text:p>
      <text:p text:style-name="P855"/>
      <text:p text:style-name="P856">5.3</text:p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Преемственность в планировании занятий логопеда и воспитателя.</text:span></text:p>
            <text:p text:style-name="P863"><text:s text:c="3"/>Взаимодействие с воспитателями логопед осуществляет в разных формах:</text:p>
            <text:p text:style-name="P864">- совместное составление перспективного планирования работы на текущий период во всех образовательных областях;</text:p>
            <text:p text:style-name="P865">- обсуждение и выбор форм, методов и приемов коррекционно-развивающей работы;</text:p>
            <text:p text:style-name="P866">- оснащение развивающего<text:s/>предметного пространства в групповом помещении;</text:p>
            <text:p text:style-name="P867">- <text:s/>взаимопосещение и участие в интегрированной образовательной деятельности;</text:p>
            <text:p text:style-name="P868">- совместное осуществление образовательной деятельности в ходе режимных моментов, еженедельные задания учителя-логопеда воспитателям.</text:p>
            <text:p text:style-name="P869"><text:s text:c="6"/>В календарных планах воспитателей в начале каждого месяца логопед указывает лексические темы на месяц, примерный лексикон по каждой изучаемой теме, основные цели и задачи коррекционной работы; перечисляет фамилии детей, коррекции развития которых<text:s/>воспитатели в данный отрезок времени должны уделить особое внимание в первую очередь.</text:p>
            <text:p text:style-name="P870"><text:s text:c="3"/>Еженедельные задания логопеда воспитателю включают следующие разделы:</text:p>
            <text:p text:style-name="P871">— логопедические пятиминутки;</text:p>
            <text:p text:style-name="P872">— подвижные игры и пальчиковая гимнастика;</text:p>
            <text:p text:style-name="P873">— индивидуальная работа;</text:p>
            <text:p text:style-name="P874">— рекомендации по подбору художественной литературы и иллюстративного материала.</text:p>
            <text:p text:style-name="P875"><text:span text:style-name="T876"><text:s text:c="4"/>Логопедические пятиминутки<text:s/></text:span><text:span text:style-name="T877">служат для логопедизации совместной деятельности воспитателя с детьми и содержат материалы по развитию лексики, грамматики, фонетики, связной р</text:span><text:span text:style-name="T878">ечи, упражнения по закреплению или дифференциации поставленных звуков, развитию навыков звукового и слогового анализа и синтеза, фонематических представлений и неречевых психических функций, связной речи и коммуникативных навыков, то есть для повторения и<text:s/></text:span><text:span text:style-name="T879">закрепления материала, отработанного с детьми логопедом. Обычно планируется 2—3 пятиминутки на неделю, и<text:s/></text:span><text:soft-page-break/><text:span text:style-name="T880">они обязательно должны быть выдержаны в рамках изучаемой лексической темы. Логопед не только дает рекомендации по проведению пятиминуток, но в некоторы</text:span><text:span text:style-name="T881">х случаях и предоставляет материалы и пособия для их проведения.</text:span></text:p>
            <text:p text:style-name="P882"><text:span text:style-name="T883"><text:s text:c="5"/>Подвижные игры, упражнения, пальчиковая гимнастика<text:s/></text:span><text:span text:style-name="T884">служат для развития общей и тонкой моторики, координации движений, координации речи с движением, развития подражательности и творческих</text:span><text:span text:style-name="T885"><text:s/>способностей. Они могут быть использованы воспитателями в качестве физкультминуток в организованной образовательной деятельности, подвижных игр на прогулке или в свободное время во второй половине дня. Они тоже обязательно выдерживаются в рамках изучаемой</text:span><text:span text:style-name="T886"><text:s/>лексической темы. Именно в играх и игровых заданиях наиболее успешно раскрывается эмоциональное отношение ребенка к значению слова.</text:span></text:p>
            <text:p text:style-name="P887"><text:span text:style-name="T888"><text:s text:c="4"/>Планируя<text:s/></text:span><text:span text:style-name="T889">индивидуальную работу<text:s/></text:span><text:span text:style-name="T890">воспитателей с детьми, логопед рекомендует им занятия с двумя-тремя детьми в день по тем</text:span><text:span text:style-name="T891"><text:s/>разделам программы, при усвоении которых эти дети испытывают наибольшие затруднения. Важно, чтобы в течение недели каждый ребенок хотя бы по одному разу позанимался с воспитателями индивидуально. Прежде всего, логопеды рекомендуют индивидуальную работу по</text:span><text:span text:style-name="T892"><text:s/>автоматизации и дифференциации звуков.</text:span></text:p>
            <text:p text:style-name="P893"><text:span text:style-name="T894">Зная, какие трудности испытывают воспитатели при подборе наглядно-дидактических и литературных материалов, как сложно им учесть особенности общего и речевого развития детей с речевой патологией, логопед как правило,<text:s/></text:span><text:span text:style-name="T895">составляет примерный<text:s/></text:span><text:span text:style-name="T896">перечень художественной литературы и иллюстративного материала,<text:s/></text:span><text:span text:style-name="T897">рекомендуемых для каждой недели работы.</text:span></text:p>
            <text:p text:style-name="P898"><text:span text:style-name="T899"><text:s text:c="4"/>Вместе с тем функции воспитателя и логопеда должны быть достаточно четко определены и разграничены.</text:span></text:p>
            <table:table table:style-name="Table900">
              <table:table-columns>
                <table:table-column table:style-name="TableColumn901"/>
                <table:table-column table:style-name="TableColumn902"/>
              </table:table-columns>
              <table:table-row table:style-name="TableRow903">
                <table:table-cell table:style-name="TableCell904">
                  <text:p text:style-name="TableContents"><text:line-break/><text:span text:style-name="StrongEmphasis">Задачи, стоящие перед учит</text:span><text:span text:style-name="StrongEmphasis">елем-логопедом</text:span></text:p>
                </table:table-cell>
                <table:table-cell table:style-name="TableCell905">
                  <text:p text:style-name="P906"><text:span text:style-name="StrongEmphasis">Задачи, стоящие перед воспитателем</text:span></text:p>
                </table:table-cell>
              </table:table-row>
              <table:table-row table:style-name="TableRow907">
                <table:table-cell table:style-name="TableCell908">
                  <text:p text:style-name="P909">1. Создание условий для проявления речевой активности и подражательности, преодоления речевого негативизма</text:p>
                </table:table-cell>
                <table:table-cell table:style-name="TableCell910">
                  <text:p text:style-name="P911">1. Создание обстановки эмоционального благополучия детей в группе</text:p>
                </table:table-cell>
              </table:table-row>
              <table:table-row table:style-name="TableRow912">
                <table:table-cell table:style-name="TableCell913">
                  <text:p text:style-name="P914">2. Обследование речи детей,<text:s/>психических процессов, связанных с речью, двигательных навыков</text:p>
                </table:table-cell>
                <table:table-cell table:style-name="TableCell915">
                  <text:p text:style-name="P916">2. Обследование общего развития детей, состояния их знаний и навыков по программе предшествующей возрастной группы</text:p>
                </table:table-cell>
              </table:table-row>
              <table:table-row table:style-name="TableRow917">
                <table:table-cell table:style-name="TableCell918">
                  <text:p text:style-name="P919">3. Заполнение речевой карты, изучение результатов обследования и определение<text:s/>уровня речевого развития ребенка</text:p>
                </table:table-cell>
                <table:table-cell table:style-name="TableCell920">
                  <text:p text:style-name="P921">3. Заполнение протокола обследования, изучение результатов его с целью перспективного планирования коррекционной работы</text:p>
                </table:table-cell>
              </table:table-row>
              <table:table-row table:style-name="TableRow922">
                <table:table-cell table:style-name="TableCell923" table:number-columns-spanned="2">
                  <text:p text:style-name="P924">4.Обсуждение результатов обследования. Составление психолого-педагогической характеристики группы в целом</text:p>
                </table:table-cell>
                <table:covered-table-cell/>
              </table:table-row>
              <table:table-row table:style-name="TableRow925">
                <table:table-cell table:style-name="TableCell926">
                  <text:p text:style-name="P927">5. Развитие слухового внимания детей и сознательного восприятия речи</text:p>
                </table:table-cell>
                <table:table-cell table:style-name="TableCell928">
                  <text:p text:style-name="P929">5. Воспитание общего и речевого поведения детей, включая работу по развитию слухового внимания</text:p>
                </table:table-cell>
              </table:table-row>
              <table:table-row table:style-name="TableRow930">
                <table:table-cell table:style-name="TableCell931">
                  <text:p text:style-name="P932">6. Развитие зрительной, слуховой, вербальной памяти</text:p>
                </table:table-cell>
                <table:table-cell table:style-name="TableCell933">
                  <text:p text:style-name="P934">6. Расширение кругозора детей</text:p>
                </table:table-cell>
              </table:table-row>
              <table:table-row table:style-name="TableRow935">
                <table:table-cell table:style-name="TableCell936">
                  <text:p text:style-name="P937">7.<text:s/>Активизация словарного запаса, формирование обобщающих понятий</text:p>
                </table:table-cell>
                <table:table-cell table:style-name="TableCell938">
                  <text:p text:style-name="P939">7. Уточнение имеющегося словаря детей, расширение пассивного словарного запаса, его активизация по<text:s/><text:soft-page-break/>лексико-тематическим циклам</text:p>
                </table:table-cell>
              </table:table-row>
              <text:soft-page-break/>
              <table:table-row table:style-name="TableRow940">
                <table:table-cell table:style-name="TableCell941">
                  <text:p text:style-name="P942">8. Обучение детей процессам анализа, синтеза, сравнения предметов<text:s/>по их составным частям, признакам, действиям</text:p>
                </table:table-cell>
                <table:table-cell table:style-name="TableCell943">
                  <text:p text:style-name="P944">8. Развитие представлений детей о времени и пространстве, форме, величине и цвете предметов (сенсорное воспитание детей)</text:p>
                </table:table-cell>
              </table:table-row>
              <table:table-row table:style-name="TableRow945">
                <table:table-cell table:style-name="TableCell946">
                  <text:p text:style-name="P947">9. Развитие подвижности речевого аппарата, речевого дыхания и на этой основе работа по коррекции звукопроизношения</text:p>
                </table:table-cell>
                <table:table-cell table:style-name="TableCell948">
                  <text:p text:style-name="P949">9. Развитие общей, мелкой и артикуляционной моторики детей</text:p>
                </table:table-cell>
              </table:table-row>
              <table:table-row table:style-name="TableRow950">
                <table:table-cell table:style-name="TableCell951">
                  <text:p text:style-name="P952">10. Развитие фонематического восприятия детей</text:p>
                </table:table-cell>
                <table:table-cell table:style-name="TableCell953">
                  <text:p text:style-name="P954">10. Подготовка детей к предстоящему логопедическому занятию, включая выполнение заданий и рекомендаций логопеда</text:p>
                </table:table-cell>
              </table:table-row>
              <table:table-row table:style-name="TableRow955">
                <table:table-cell table:style-name="TableCell956">
                  <text:p text:style-name="P957">11.<text:s/>Обучение детей процессам звуко-слогового анализа и синтеза слов, анализа предложений</text:p>
                </table:table-cell>
                <table:table-cell table:style-name="TableCell958">
                  <text:p text:style-name="P959">11. Закрепление речевых навыков, усвоенных детьми на логопедических занятиях</text:p>
                </table:table-cell>
              </table:table-row>
              <table:table-row table:style-name="TableRow960">
                <table:table-cell table:style-name="TableCell961">
                  <text:p text:style-name="P962">12. Развитие восприятия ритмико-слоговой структуры слова</text:p>
                </table:table-cell>
                <table:table-cell table:style-name="TableCell963">
                  <text:p text:style-name="P964">12. Развитие памяти детей путем заучивания речевого материала разного вида</text:p>
                </table:table-cell>
              </table:table-row>
              <table:table-row table:style-name="TableRow965">
                <table:table-cell table:style-name="TableCell966">
                  <text:p text:style-name="P967">13. Формирование навыков словообразования и словоизменения</text:p>
                </table:table-cell>
                <table:table-cell table:style-name="TableCell968">
                  <text:p text:style-name="P969">13. Закрепление навыков словообразования в различных играх и в повседневной жизни</text:p>
                </table:table-cell>
              </table:table-row>
              <table:table-row table:style-name="TableRow970">
                <table:table-cell table:style-name="TableCell971">
                  <text:p text:style-name="P972">14. Формирование предложений разных типов в речи детей по моделям,<text:s/>демонстрации действий, вопросам, по картине и по ситуации</text:p>
                </table:table-cell>
                <table:table-cell table:style-name="TableCell973">
                  <text:p text:style-name="P974">14. Контроль за речью детей по рекомендации логопеда, тактичное исправление ошибок</text:p>
                </table:table-cell>
              </table:table-row>
              <table:table-row table:style-name="TableRow975">
                <table:table-cell table:style-name="TableCell976">
                  <text:p text:style-name="P977">15. Подготовка к овладению, а затем и овладение диалогической формой общения</text:p>
                </table:table-cell>
                <table:table-cell table:style-name="TableCell978">
                  <text:p text:style-name="P979">15. Развитие диалогической речи детей<text:s/>через использование подвижных, речевых, настольно-печатных игр, сюжетно-ролевых и игр-драматизаций, театрализованной деятельности детей, поручений в соответствии с уровнем развития детей</text:p>
                </table:table-cell>
              </table:table-row>
              <table:table-row table:style-name="TableRow980">
                <table:table-cell table:style-name="TableCell981">
                  <text:p text:style-name="P982">16. Развитие умения объединять предложения в короткий рассказ,<text:s/>составлять рассказы-описания, рассказы по картинкам, сериям картинок, пересказы на основе материала занятий воспитателя для закрепления его работы</text:p>
                </table:table-cell>
                <table:table-cell table:style-name="TableCell983">
                  <text:p text:style-name="P984">16. Формирование навыка составления короткого рассказа, предваряя логопедическую работу в этом направлении</text:p>
                </table:table-cell>
              </table:table-row>
            </table:table>
            <text:p text:style-name="Обычный"/>
          </table:table-cell>
        </table:table-row>
      </table:table>
      <text:soft-page-break/>
      <text:p text:style-name="P985"><text:s/></text:p>
      <text:p text:style-name="P986"/>
      <text:p text:style-name="P987"><text:s text:c="5"/></text:p>
      <text:p text:style-name="P988"><text:span text:style-name="T989">5.4 <text:s text:c="4"/>Содержание работы с родителями<text:s/></text:span><text:span text:style-name="T990">основывается на перспективном планировании.</text:span></text:p>
      <text:p text:style-name="P991"><text:span text:style-name="T992"><text:s text:c="10"/>Одной из наиболее актуальных проблем логопедической работы на сегодняшний день является проблема работы с семьей, имеющей ребенка с речевыми нарушениями.</text:span><text:span text:style-name="T993"><text:s/>Одной из причин отставания в речевом развитии является недостаточное общение ребенка со своими родителями. Многие родители ввиду своей занятости и усталости не имеют времени и желания общаться со своими детьми. Для многих детей главным источником информац</text:span><text:span text:style-name="T994">ии становится телевизор. Молчаливое состояние членов семьи в повседневной жизни и постоянный просмотр телевизора оборачивается печальными последствиями для овладения речью ребенком.</text:span></text:p>
      <text:p text:style-name="P995"><text:s/>Успех коррекционного обучения во многом определяется тем, насколько четко<text:s/>организуется преемственность в работе логопеда и родителей. Многие родители, не компетентны в вопросах<text:s/><text:soft-page-break/>психического и речевого развития детей, поэтому так необходимо тесное сотрудничество логопеда и родителей.</text:p>
      <text:p text:style-name="P996">Консультативная работа обеспечивает непрерывность специального сопровождения детей с речевыми нарушениями и их семей по вопросам реализации, дифференцированных психолого- педагогических условий обучения, воспитания, коррекции, развития и социализации воспитанников.</text:p>
      <text:p text:style-name="P997"><text:span text:style-name="T998"><text:s text:c="5"/>Цель информационно - просветит</text:span><text:span text:style-name="T999">ельской работы:<text:s/></text:span><text:span text:style-name="T1000">разъяснение участникам образовательного процесса – обучающимся (как имеющим, так и не имеющим недостатки в развитии), их родителям (законным представителям), педагогическим работникам — вопросов, связанных с особенностями образовательного п</text:span><text:span text:style-name="T1001">роцесса и сопровождения детей с ограниченными возможностями по разъяснению индивидуально- типологических особенностей различных категорий детей с ОВЗ.</text:span></text:p>
      <text:p text:style-name="P1002"><text:span text:style-name="T1003"><text:s text:c="5"/>Цель совместной работы<text:s/></text:span><text:span text:style-name="T1004">– активизировать родителей, привлечь их внимание к тем коррекционным и педаго</text:span><text:span text:style-name="T1005">гическим задачам, которые осуществляются в работе с детьми, сделав воспитание ребенка в семье и в детском саду более последовательным и эффективным.</text:span></text:p>
      <text:p text:style-name="P1006"><text:s text:c="5"/>Задачи:</text:p>
      <text:p text:style-name="P1007">- Установить партнерские отношения с семьей каждого воспитанника, создать атмосферу общности<text:s/>интересов и эмоциональной взаимоподдержки;</text:p>
      <text:p text:style-name="P1008">- Повысить грамотность родителей в области развивающей и коррекционной педагогики, пробудить в них интерес и желание участвовать в воспитании и развитии своего ребенка;</text:p>
      <text:p text:style-name="P1009">- Формировать у родителей навыки наблюдения<text:s/>за ребенком и умение делать правильные выводы из этих наблюдений;</text:p>
      <text:p text:style-name="P1010">- Помочь родителям выработать уверенный и спокойный стиль воспитания, чтобы для ребенка создать комфортность и защищенность в семье;</text:p>
      <text:p text:style-name="P1011">- Воспитать у родителей привычки интересоваться у педагогов процессом развития ребенка в разных видах деятельности, обращаться за помощью в вопросах коррекции и воспитания.</text:p>
      <text:p text:style-name="P1012"><text:span text:style-name="T1013"><text:s text:c="6"/>Успешное, эффективное взаимодействие учителя-логопеда с семьёй предполагает следующие<text:s/></text:span><text:span text:style-name="T1014">этапы взаимодействия логопеда с родителями</text:span><text:span text:style-name="T1015"><text:s/>(по В</text:span><text:span text:style-name="T1016">.А.Петровскому)</text:span></text:p>
      <text:p text:style-name="P1017">1-й этап "Трансляция родителям положительного образа ребенка".</text:p>
      <text:p text:style-name="P1018">Педагог никогда не жалуется на ребенка. Даже если он что-то натворил. Беседа проходит под девизом: "Ваш ребенок лучше всех".</text:p>
      <text:p text:style-name="P1019">2-й этап "Трансляция родителям знаний о ребенке, которых они бы не могли получить в семье".</text:p>
      <text:p text:style-name="P1020">Логопед сообщает об успехах и развитии ребенка, особенностях общения его с другими детьми, результатами учебной деятельности.</text:p>
      <text:p text:style-name="P1021">3-й этап "Ознакомление логопеда с проблемами семьи в воспитании и обучении ребенка".</text:p>
      <text:p text:style-name="P1022"><text:s text:c="2"/>На<text:s/>данном этапе активная роль принадлежит родителям, логопед только поддерживает диалог. Не давая оценочных суждений. Нужно помнить, что полученной от родителей информацией не следует делиться с коллегами по группе и в целом использовать ее только для организации позитивного взаимодействия.</text:p>
      <text:p text:style-name="P1023">4-й этап "Совместное исследование и формирование личности ребенка".</text:p>
      <text:p text:style-name="P1024">Только на этом этапе педагог, завоевавший доверие родителей при успешном проведении предыдущих этапов, может начинать осторожно давать советы родителям.</text:p>
      <text:p text:style-name="P1025">Информационное просвещение предполагает знакомство:</text:p>
      <text:p text:style-name="P1026">-с возрастными особенностями становления детской речи;</text:p>
      <text:p text:style-name="P1027">-с результатами психолого-педагогического, логопедического обследования;</text:p>
      <text:p text:style-name="P1028">-с методами коррекционно-развивающего воздействия.</text:p>
      <text:p text:style-name="P1029"/>
      <text:p text:style-name="P1030"><text:span text:style-name="T1031">Формы работы логопеда с<text:s/></text:span><text:span text:style-name="T1032">родителями<text:s/></text:span><text:span text:style-name="T1033">по преодолению речевых недостатков.</text:span></text:p>
      <text:list text:style-name="WWNum45">
        <text:list-item>
          <text:p text:style-name="P1034">Тестирование и анкетирование (позволяет выявлять наиболее актуальные проблемы для родителей).</text:p>
        </text:list-item>
        <text:list-item>
          <text:p text:style-name="P1035">Дни открытых дверей. (Родители посещают индивидуальные и подгрупповые занятия, смотрят, как дети занимаются, что им<text:s/>необходимо закрепить дома, над чем еще поработать.)</text:p>
        </text:list-item>
        <text:list-item>
          <text:p text:style-name="P1036">Консультации - практикумы. (Совместно с детьми родители малыми подгруппами разучивают артикуляционную гимнастику, учатся выполнять задания вместе с детьми в логопедических тетрадях).</text:p>
        </text:list-item>
        <text:list-item>
          <text:p text:style-name="P1037">Система методических<text:s/>рекомендаций (Эти рекомендации родители получают в устной форме на вечерних приемах и еженедельно по пятницам в письменной форме на карточках или в специальных тетрадях. Рекомендации родителям по организации домашней работы с детьми необходимы для того, чтобы как можно скорее ликвидировать отставание детей — как в речевом, так и в общем развитии. Выполняя с ребенком предложенные задания, наблюдая, рассматривая, играя, взрослые разовьют его речь, зрительное и слуховое внимание, память и мышление, что станет<text:s/>залогом успешного обучения ребенка в школе. Задания подобраны в соответствии с изучаемыми в логопедических группах детского сада лексическими темами и требованиями программы. Для каждой возрастной группы учтены особенности развития детей данного возраста.)</text:p>
        </text:list-item>
      </text:list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StrongEmphasis">Перспективный план работы с родителями по развитию речи детей</text:span></text:p>
            <table:table table:style-name="Table1044">
              <table:table-columns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><text:span text:style-name="StrongEmphasis">Дата</text:span></text:p>
                </table:table-cell>
                <table:table-cell table:style-name="TableCell1051">
                  <text:p text:style-name="P1052"><text:span text:style-name="StrongEmphasis">Название</text:span></text:p>
                </table:table-cell>
                <table:table-cell table:style-name="TableCell1053">
                  <text:p text:style-name="P1054"><text:span text:style-name="StrongEmphasis">Форма работы</text:span></text:p>
                </table:table-cell>
              </table:table-row>
              <table:table-row table:style-name="TableRow1055">
                <table:table-cell table:style-name="TableCell1056">
                  <text:p text:style-name="P1057">Сентябрь</text:p>
                </table:table-cell>
                <table:table-cell table:style-name="TableCell1058">
                  <text:p text:style-name="P1059"><text:s/>Итоги логопедической диагностики на начало года. «Речь детей 5-го года.»</text:p>
                </table:table-cell>
                <table:table-cell table:style-name="TableCell1060">
                  <text:p text:style-name="P1061"><text:line-break/>Консультация.<text:s/><text:line-break/></text:p>
                </table:table-cell>
              </table:table-row>
              <table:table-row table:style-name="TableRow1062">
                <table:table-cell table:style-name="TableCell1063">
                  <text:p text:style-name="P1064">Октябрь</text:p>
                </table:table-cell>
                <table:table-cell table:style-name="TableCell1065">
                  <text:p text:style-name="P1066">Как скучное сделать интересным (показ и объяснение<text:s/>игровых методов).</text:p>
                </table:table-cell>
                <table:table-cell table:style-name="TableCell1067">
                  <text:p text:style-name="P1068"><text:line-break/>Консультация.</text:p>
                </table:table-cell>
              </table:table-row>
              <table:table-row table:style-name="TableRow1069">
                <table:table-cell table:style-name="TableCell1070">
                  <text:p text:style-name="P1071">Ноярь</text:p>
                </table:table-cell>
                <table:table-cell table:style-name="TableCell1072">
                  <text:p text:style-name="P1073">Методы и приемы развития артикуляционной моторики</text:p>
                </table:table-cell>
                <table:table-cell table:style-name="TableCell1074">
                  <text:p text:style-name="P1075">Консультация.</text:p>
                </table:table-cell>
              </table:table-row>
              <table:table-row table:style-name="TableRow1076">
                <table:table-cell table:style-name="TableCell1077">
                  <text:p text:style-name="P1078">Декабрь</text:p>
                </table:table-cell>
                <table:table-cell table:style-name="TableCell1079">
                  <text:p text:style-name="P1080">Методы и приемы развития мелкой моторики</text:p>
                </table:table-cell>
                <table:table-cell table:style-name="TableCell1081">
                  <text:p text:style-name="P1082">Консультация.<text:s/><text:line-break/>Домашнее задание</text:p>
                </table:table-cell>
              </table:table-row>
              <table:table-row table:style-name="TableRow1083">
                <table:table-cell table:style-name="TableCell1084">
                  <text:p text:style-name="P1085">Январь</text:p>
                </table:table-cell>
                <table:table-cell table:style-name="TableCell1086">
                  <text:p text:style-name="P1087">Развитие общей мотрики</text:p>
                </table:table-cell>
                <table:table-cell table:style-name="TableCell1088">
                  <text:p text:style-name="P1089">Консультация</text:p>
                </table:table-cell>
              </table:table-row>
              <table:table-row table:style-name="TableRow1090">
                <table:table-cell table:style-name="TableCell1091">
                  <text:p text:style-name="P1092">Февраль</text:p>
                </table:table-cell>
                <table:table-cell table:style-name="TableCell1093">
                  <text:p text:style-name="P1094">Кинезиотерапия 1<text:s/>часть</text:p>
                </table:table-cell>
                <table:table-cell table:style-name="TableCell1095">
                  <text:p text:style-name="P1096">Консультация.<text:s/><text:line-break/></text:p>
                </table:table-cell>
              </table:table-row>
              <table:table-row table:style-name="TableRow1097">
                <table:table-cell table:style-name="TableCell1098">
                  <text:p text:style-name="P1099">Март</text:p>
                </table:table-cell>
                <table:table-cell table:style-name="TableCell1100">
                  <text:p text:style-name="P1101">Кинезиотерапия 2 часть</text:p>
                </table:table-cell>
                <table:table-cell table:style-name="TableCell1102">
                  <text:p text:style-name="P1103">Консультация.<text:s/><text:line-break/></text:p>
                </table:table-cell>
              </table:table-row>
              <table:table-row table:style-name="TableRow1104">
                <table:table-cell table:style-name="TableCell1105">
                  <text:p text:style-name="P1106">Май</text:p>
                </table:table-cell>
                <table:table-cell table:style-name="TableCell1107">
                  <text:p text:style-name="P1108"><text:s/>Итоги логопедической диагностики на конец учебного года</text:p>
                </table:table-cell>
                <table:table-cell table:style-name="TableCell1109">
                  <text:p text:style-name="P1110"><text:line-break/>Итоговая анкета</text:p>
                </table:table-cell>
              </table:table-row>
            </table:table>
            <text:p text:style-name="Обычный"/>
          </table:table-cell>
        </table:table-row>
      </table:table>
      <text:p text:style-name="P1111"/>
      <text:p text:style-name="P1112"/>
      <text:p text:style-name="P1113"><text:s text:c="5"/></text:p>
      <text:p text:style-name="P1114"/>
      <text:p text:style-name="P1115">Предполагаемый результат:</text:p>
      <text:p text:style-name="P1116">*Установление партнерских отношений с семьей каждого воспитанника.</text:p>
      <text:p text:style-name="P1117">*Привлечение к участию в коррекционно-воспитательном процессе.</text:p>
      <text:p text:style-name="P1118">*Заинтересованность в положительном конечном результате коррекционного процесса.</text:p>
      <text:p text:style-name="P1119"/>
      <text:p text:style-name="P1120">6 Психолого – медико-педагогическое обследование детей с нарушением речи</text:p>
      <text:p text:style-name="P1121"><text:s text:c="6"/>Для успешности воспитания и<text:s/>обучения детей с нарушением речи необходима правильная оценка их возможностей и выявление особых образовательных потребностей. В связи с этим особая роль отводится психолого-медико-педагогической диагностике, позволяющей:</text:p>
      <text:p text:style-name="P1122">• своевременно выявить детей с нарушением речи;</text:p>
      <text:p text:style-name="P1123">• выявить индивидуальные психолого-педагогические особенности детей;</text:p>
      <text:p text:style-name="P1124">• определить оптимальный педагогический маршрут;</text:p>
      <text:soft-page-break/>
      <text:p text:style-name="P1125">• обеспечить индивидуальным сопровождением каждого ребенка с нарушением речи в дошкольном учреждении;</text:p>
      <text:p text:style-name="P1126">• спланировать коррекционные мероприятия, разработать программы коррекционной работы;</text:p>
      <text:p text:style-name="P1127">• оценить динамику развития и эффективность коррекционной работы;</text:p>
      <text:p text:style-name="P1128">• определить условия воспитания и обучения ребенка;</text:p>
      <text:p text:style-name="P1129"><text:s text:c="7"/>• консультировать родителей ребенка.</text:p>
      <text:p text:style-name="P1130"><text:s text:c="5"/>На основе диагностики выстраивается дальнейшая индивидуально-групповая работа всех специалистов.</text:p>
      <text:p text:style-name="P1131"><text:s text:c="5"/>Общей целью диагностики является – выявление особенностей развития детей и качественный анализ уровня психологического развития каждого ребенка для определения его индивидуальных<text:s/>особенностей и на этой основе создание идеальных условий для развития, обучения и коррекции отклонений у дошкольников с задержкой речевого развития.</text:p>
      <text:p text:style-name="P1132"><text:s text:c="13"/>Задачи:</text:p>
      <text:p text:style-name="P1133">- обеспечить комплексный подход к оценке итоговых и промежуточных результатов;</text:p>
      <text:p text:style-name="P1134">- обеспечить оценку динамики достижений воспитанников.</text:p>
      <text:p text:style-name="P1135"><text:s text:c="5"/>Установлена следующая периодичность проведения исследований – три раза в год:</text:p>
      <text:p text:style-name="P1136"><text:span text:style-name="T1137">Сентябрь</text:span><text:span text:style-name="T1138"><text:s/>- выявление уровня развития детей и корректировки содержания образовательной работы;</text:span></text:p>
      <text:p text:style-name="P1139"><text:span text:style-name="T1140">январь (срезовая</text:span><text:span text:style-name="T1141">)- выявления<text:s/></text:span><text:span text:style-name="T1142">уровня развития детей и дальнейшей корректировки содержания образовательной работы в процессе образовательной деятельности;</text:span></text:p>
      <text:p text:style-name="P1143"><text:span text:style-name="T1144">май<text:s/></text:span><text:span text:style-name="T1145">– с целью сравнения полученного и желаемого результата.</text:span></text:p>
      <text:p text:style-name="P1146"><text:s text:c="6"/>Проводят диагностику воспитатели, узкие специалисты: диагностику физического и музыкального развития детей проводят инструктор ФИЗО, музыкальный руководитель, <text:s/>диагностику уровня развития речи проводит учитель-логопед.</text:p>
      <text:p text:style-name="P1147"><text:s text:c="5"/>Логопедическое обследование детей направлено на проверку:</text:p>
      <text:p text:style-name="P1148">* состояния уровня звукового анализ и синтеза,</text:p>
      <text:p text:style-name="P1149">* сформированности фонематического слуха,</text:p>
      <text:p text:style-name="P1150">* уровня развития словарного запаса,</text:p>
      <text:p text:style-name="P1151">* состояния слоговой структуры,</text:p>
      <text:p text:style-name="P1152">* умения строить связные высказывания,</text:p>
      <text:p text:style-name="P1153">* уровня сформированности грамматического строя речи,</text:p>
      <text:p text:style-name="P1154">* состояния артикуляционного аппарата и уровня звукопроизношения.</text:p>
      <text:p text:style-name="P1155"><text:s text:c="6"/>Основными методами диагностики являются наблюдение, беседа, экспертная оценка, анализ продуктов детской деятельности, создание игровых ситуаций, <text:s/>тестовые задания. Результаты исследований различных областей представляются в виде<text:s/>трех уровневой шкалы: высокий уровень, средний уровень, низкий уровень.</text:p>
      <text:p text:style-name="P1156"><text:span text:style-name="T1157">Высокий уровень</text:span><text:span text:style-name="T1158"><text:s/>ребенок самостоятельно справляется с предложенным заданием или с небольшой помощью взрослого;</text:span></text:p>
      <text:p text:style-name="P1159"><text:span text:style-name="T1160">средний уровень</text:span><text:span text:style-name="T1161"><text:s/>– ребенок частично справляется с заданием с помощью<text:s/></text:span><text:span text:style-name="T1162">взрослого;</text:span></text:p>
      <text:p text:style-name="P1163"><text:span text:style-name="T1164">низкий уровень</text:span><text:span text:style-name="T1165"><text:s/>– ребенок не справляется с заданиями, даже с помощью взрослого.</text:span></text:p>
      <text:p text:style-name="P1166">Или в виде пятибалльной системы (на выбор педагога).</text:p>
      <text:list text:style-name="WWNum67">
        <text:list-item text:start-value="1">
          <text:p text:style-name="P1167">Очень низкий уровень</text:p>
        </text:list-item>
        <text:list-item>
          <text:p text:style-name="P1168">Низкий уровень</text:p>
        </text:list-item>
        <text:list-item>
          <text:p text:style-name="P1169">Средний уровень</text:p>
        </text:list-item>
        <text:list-item>
          <text:p text:style-name="P1170">Приближен к норме</text:p>
        </text:list-item>
        <text:list-item>
          <text:p text:style-name="P1171">Норма (высокий уровень)</text:p>
        </text:list-item>
      </text:list>
      <text:p text:style-name="P1172"><text:s text:c="7"/>Срезовая<text:s/>диагностика в январе проводится с детьми, у которых уровень развития речи ниже возрастной нормы и с детьми, которые редко посещают занятия и оцениваются по следующим критериям: положительная динамика, волнообразная, недостаточная.</text:p>
      <text:p text:style-name="P1173">Результаты диагностического обследования заносятся в разработанные логопедами ДОУ речевые карты (Речевая карта для детей от 5 до 7 лет).</text:p>
      <text:p text:style-name="P1174"/>
      <text:soft-page-break/>
      <text:p text:style-name="P1175">6.1<text:s/><text:tab/>Критерии и показатели достижения детьми планируемых результатов в сфере коррекции нарушений речевого развития.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/>
            <text:p text:style-name="P1184">Компоненты</text:p>
            <text:p text:style-name="P1185">программы</text:p>
          </table:table-cell>
          <table:table-cell table:style-name="TableCell1186">
            <text:p text:style-name="P1187"/>
            <text:p text:style-name="P1188">Критерии усвоения</text:p>
          </table:table-cell>
          <table:table-cell table:style-name="TableCell1189">
            <text:p text:style-name="P1190">Уровни</text:p>
            <text:p text:style-name="P1191">диагностики</text:p>
            <text:p text:style-name="P1192">(В – высокий, С – средний. Н -низкий</text:p>
          </table:table-cell>
          <table:table-cell table:style-name="TableCell1193">
            <text:p text:style-name="P1194">Методики обследования детей (О.Б. Иншакова, Т.Н.Волковская)</text:p>
          </table:table-cell>
        </table:table-row>
        <table:table-row table:style-name="TableRow1195">
          <table:table-cell table:style-name="TableCell1196">
            <text:p text:style-name="P1197">Звуковой</text:p>
            <text:p text:style-name="P1198">анализ</text:p>
            <text:p text:style-name="P1199">слова</text:p>
          </table:table-cell>
          <table:table-cell table:style-name="TableCell1200">
            <text:list text:style-name="WWNum45">
              <text:list-item>
                <text:p text:style-name="P1201">Нахождение слова на заданный звук в предложении.</text:p>
              </text:list-item>
              <text:list-item>
                <text:p text:style-name="P1202">Умение дифференцировать звуки по участию голоса (с –<text:s/>з), по твердости, и</text:p>
              </text:list-item>
            </text:list>
            <text:p text:style-name="P1203">мягкости (л – ль), по месту образования (с – ш).</text:p>
          </table:table-cell>
          <table:table-cell table:style-name="TableCell1204" table:number-rows-spanned="4">
            <text:p text:style-name="P1205"/>
            <text:p text:style-name="P1206"><text:span text:style-name="T1207">В - соответствует возрастной норме.</text:span></text:p>
            <text:p text:style-name="P1208"/>
            <text:p text:style-name="P1209">С - допускает негрубые</text:p>
            <text:p text:style-name="P1210">ошибки</text:p>
            <text:p text:style-name="P1211"/>
            <text:p text:style-name="P1212">Н - допускает грубые ошибки</text:p>
          </table:table-cell>
          <table:table-cell table:style-name="TableCell1213">
            <text:p text:style-name="P1214"><text:span text:style-name="T1215">Методика обследования звукового анализа слова (Левина Р.Е.)</text:span></text:p>
          </table:table-cell>
        </table:table-row>
        <table:table-row table:style-name="TableRow1216">
          <table:table-cell table:style-name="TableCell1217">
            <text:p text:style-name="P1218">Артикуляционный аппарат</text:p>
          </table:table-cell>
          <table:table-cell table:style-name="TableCell1219">
            <text:p text:style-name="P1220">Владение навыками артикуляционной моторики.</text:p>
          </table:table-cell>
          <table:covered-table-cell>
            <text:p text:style-name="Обычный"/>
          </table:covered-table-cell>
          <table:table-cell table:style-name="TableCell1221">
            <text:p text:style-name="P1222">Артикуляционные упражнения (пробы) для губ, нижней челюсти, языка, щек Е.Краузе</text:p>
          </table:table-cell>
        </table:table-row>
        <table:table-row table:style-name="TableRow1223">
          <table:table-cell table:style-name="TableCell1224">
            <text:p text:style-name="P1225">Фонематическийслух</text:p>
          </table:table-cell>
          <table:table-cell table:style-name="TableCell1226">
            <text:p text:style-name="P1227">Показ картинок с заданным звуком</text:p>
          </table:table-cell>
          <table:covered-table-cell>
            <text:p text:style-name="Обычный"/>
          </table:covered-table-cell>
          <table:table-cell table:style-name="TableCell1228">
            <text:p text:style-name="P1229">Методика логопедического обследования звуковой стороны речи Т.Н. Волковская<text:s/>стр.60 - 84</text:p>
          </table:table-cell>
        </table:table-row>
        <table:table-row table:style-name="TableRow1230">
          <table:table-cell table:style-name="TableCell1231">
            <text:p text:style-name="P1232">Слоговая</text:p>
            <text:p text:style-name="P1233">структура</text:p>
            <text:p text:style-name="P1234">слова</text:p>
          </table:table-cell>
          <table:table-cell table:style-name="TableCell1235">
            <text:p text:style-name="P1236">Правильное оформление слоговой структуры слова.</text:p>
          </table:table-cell>
          <table:covered-table-cell>
            <text:p text:style-name="Обычный"/>
          </table:covered-table-cell>
          <table:table-cell table:style-name="TableCell1237">
            <text:p text:style-name="P1238">Методика обследования слоговой структуры (Чиркина Г.В.)</text:p>
          </table:table-cell>
        </table:table-row>
        <table:table-row table:style-name="TableRow1239">
          <table:table-cell table:style-name="TableCell1240">
            <text:p text:style-name="P1241"/>
            <text:p text:style-name="P1242">Словарь</text:p>
          </table:table-cell>
          <table:table-cell table:style-name="TableCell1243">
            <text:p text:style-name="P1244">*Определение наличия или</text:p>
            <text:p text:style-name="P1245">отсутствия в активном словаре</text:p>
            <text:p text:style-name="P1246">существительных, обозначающих предметы. Умение<text:s/>называть слова –обобщения.</text:p>
            <text:p text:style-name="P1247">*Определение наличия или</text:p>
            <text:p text:style-name="P1248">отсутствия в активном словаре глаголов, обозначающих действия.</text:p>
            <text:p text:style-name="P1249">*Определение наличия или отсутствия в активном словаре</text:p>
            <text:p text:style-name="P1250">прилагательных, обозначающих признаки предметов (относящихся к лексическим темам).</text:p>
            <text:p text:style-name="P1251">*Определение наличия или отсутствия в активном словаре наречий.</text:p>
            <text:p text:style-name="P1252">*Определение наличия или</text:p>
            <text:p text:style-name="P1253">отсутствия в активном словаре</text:p>
            <text:p text:style-name="P1254">местоимений.</text:p>
          </table:table-cell>
          <table:table-cell table:style-name="TableCell1255">
            <text:p text:style-name="P1256"/>
            <text:p text:style-name="P1257">В - соответствует возрастной норме.</text:p>
            <text:p text:style-name="P1258"/>
            <text:p text:style-name="P1259">С - недостаточный словарный запас.</text:p>
            <text:p text:style-name="P1260"/>
            <text:p text:style-name="P1261">Н - низкий словарный запас.</text:p>
          </table:table-cell>
          <table:table-cell table:style-name="TableCell1262">
            <text:p text:style-name="P1263">Задания (1-4)<text:s/>О.Б.Иншакова «Альбом</text:p>
            <text:p text:style-name="P1264">для логопеда»</text:p>
            <text:p text:style-name="P1265">Обследование словаря стр. 125 - 230</text:p>
          </table:table-cell>
        </table:table-row>
        <table:table-row table:style-name="TableRow1266">
          <table:table-cell table:style-name="TableCell1267">
            <text:p text:style-name="P1268">Лексико-</text:p>
            <text:p text:style-name="P1269">грамматический</text:p>
            <text:p text:style-name="P1270">строй речи</text:p>
          </table:table-cell>
          <table:table-cell table:style-name="TableCell1271">
            <text:p text:style-name="P1272">*Грамматически правильное</text:p>
            <text:p text:style-name="P1273">оформление самостоятельной речи всоответствии с нормами языка(употребление падежных, родовых,числовых категорий).</text:p>
            <text:p text:style-name="P1274">*Владение<text:s/>навыками словообразования (с помощью приставоки суффиксов, существительных отглаголов,<text:s/><text:soft-page-break/>прилагательных отсуществительных и глаголов).</text:p>
            <text:p text:style-name="P1275">*Владение навыками употребленияпростых и сложных предлогов.</text:p>
            <text:p text:style-name="P1276">*Использование в самостоятельной речи простых распространенных<text:s/>и сложных предложений.</text:p>
          </table:table-cell>
          <table:table-cell table:style-name="TableCell1277">
            <text:p text:style-name="P1278"/>
            <text:p text:style-name="P1279">В - соответствует возрастнойнорме.</text:p>
            <text:p text:style-name="P1280"/>
            <text:p text:style-name="P1281">С - допускает негрубые</text:p>
            <text:p text:style-name="P1282">аграмматизмы.</text:p>
            <text:p text:style-name="P1283"/>
            <text:p text:style-name="P1284">Н - допускает грубые</text:p>
            <text:soft-page-break/>
            <text:p text:style-name="P1285">аграмматизмы</text:p>
          </table:table-cell>
          <table:table-cell table:style-name="TableCell1286">
            <text:p text:style-name="P1287">Задания (1-4) О.Б.Иншакова «Альбом</text:p>
            <text:p text:style-name="P1288">для логопеда»</text:p>
            <text:p text:style-name="P1289">Обследование грамматического строяречи стр. 231 – 268</text:p>
            <text:p text:style-name="P1290">Т.Н Волковская стр.<text:s/>46 -56</text:p>
          </table:table-cell>
        </table:table-row>
        <text:soft-page-break/>
        <table:table-row table:style-name="TableRow1291">
          <table:table-cell table:style-name="TableCell1292">
            <text:p text:style-name="P1293">Звукопроизношение и дифференциация</text:p>
            <text:p text:style-name="P1294">звуков</text:p>
          </table:table-cell>
          <table:table-cell table:style-name="TableCell1295">
            <text:p text:style-name="P1296">Наличие поставленного звука</text:p>
          </table:table-cell>
          <table:table-cell table:style-name="TableCell1297">
            <text:p text:style-name="P1298">В - произносит чисто</text:p>
            <text:p text:style-name="P1299">С - допускает ошибки в</text:p>
            <text:p text:style-name="P1300">самостоятельной речи</text:p>
            <text:p text:style-name="P1301">Н - неточное произношение звука: изолированно, в слогах,</text:p>
          </table:table-cell>
          <table:table-cell table:style-name="TableCell1302">
            <text:p text:style-name="P1303">Задания (1-4) О.Б.Иншакова «Альбом</text:p>
            <text:p text:style-name="P1304">для логопеда»<text:s/>Обследование звукопроизношения</text:p>
            <text:p text:style-name="P1305">стр. 7 – 58</text:p>
            <text:p text:style-name="P1306">Логопедический массаж.</text:p>
          </table:table-cell>
        </table:table-row>
        <table:table-row table:style-name="TableRow1307">
          <table:table-cell table:style-name="TableCell1308">
            <text:p text:style-name="P1309">Связная речь</text:p>
          </table:table-cell>
          <table:table-cell table:style-name="TableCell1310">
            <text:p text:style-name="P1311">*Понимание обращенной речи в соответствии с параметрами возрастной нормы.</text:p>
            <text:p text:style-name="P1312">*Владение элементарными</text:p>
            <text:p text:style-name="P1313">навыками пересказа.</text:p>
            <text:p text:style-name="P1314">*Владение навыками диалогической речи.</text:p>
            <text:p text:style-name="P1315">*Умение составлять<text:s/>рассказы –</text:p>
            <text:p text:style-name="P1316">описания, рассказы по серии сюжетных картинок, по картине с элементами усложнения.</text:p>
          </table:table-cell>
          <table:table-cell table:style-name="TableCell1317">
            <text:p text:style-name="P1318"/>
            <text:p text:style-name="P1319">В - соответствует возрастной норме.</text:p>
            <text:p text:style-name="P1320"/>
            <text:p text:style-name="P1321">С – требуется небольшая помощь педагога.</text:p>
            <text:p text:style-name="P1322"/>
            <text:p text:style-name="P1323">Н - не соответствует</text:p>
            <text:p text:style-name="P1324">возрастной норме.</text:p>
          </table:table-cell>
          <table:table-cell table:style-name="TableCell1325">
            <text:p text:style-name="P1326">Задания (1-4) О.Б.Иншакова «Альбом</text:p>
            <text:p text:style-name="P1327">для<text:s/>логопеда»</text:p>
            <text:p text:style-name="P1328">Обследование самостоятельной речи стр. 267 – 278.</text:p>
          </table:table-cell>
        </table:table-row>
      </table:table>
      <text:p text:style-name="P1329"/>
      <text:p text:style-name="P1330">Организационный раздел</text:p>
      <text:p text:style-name="P1331"/>
      <text:p text:style-name="P1332">7 <text:s text:c="5"/>Особенности организации развивающей предметно-пространственной среды (логопедического кабинета)</text:p>
      <text:p text:style-name="P1333"><text:s text:c="7"/>Для успешной реализации Рабочей программы необходимо<text:s/>создание развивающей предметно – пространственной среды: оснащение логопедического кабинета и групп необходимым оборудованием, дидактическими материалами и наглядными пособиями.</text:p>
      <text:p text:style-name="P1334">Принципы построения развивающей среды в логопедическом кабинете по В.А. Петровскому:</text:p>
      <text:p text:style-name="P1335"><text:span text:style-name="T1336">-<text:s/></text:span><text:span text:style-name="T1337">дистанция, позиции при взаимодействии<text:s/></text:span><text:span text:style-name="T1338">- ориентация на организацию пространства для общения взрослого с ребенком «глаза в глаза», способствующего установлению оптимального контакта с детьми;</text:span></text:p>
      <text:p text:style-name="P1339"><text:span text:style-name="T1340">-<text:s/></text:span><text:span text:style-name="T1341">активность<text:s/></text:span><text:span text:style-name="T1342">- реализация возможности проявления активнос</text:span><text:span text:style-name="T1343">ти и ее формирования у детей и взрослых путем участия в создании своего предметного окружения;</text:span></text:p>
      <text:p text:style-name="P1344"><text:span text:style-name="T1345">-<text:s/></text:span><text:span text:style-name="T1346">стабильность-динамичность среды<text:s/></text:span><text:span text:style-name="T1347">- направленность условий на изменения и созидания окружающей среды в соответствии со вкусами, настроениями, меняющимися возможн</text:span><text:span text:style-name="T1348">остями детей;</text:span></text:p>
      <text:p text:style-name="P1349"><text:span text:style-name="T1350">- ориентировка на<text:s/></text:span><text:span text:style-name="T1351">комплексирование и гибкое зонирование</text:span><text:span text:style-name="T1352">, реализующая возможность построения непересекающихся сфер активности, позволяющая детям свободно заниматься одновременно разными видами деятельности, не мешая друг другу;</text:span></text:p>
      <text:p text:style-name="P1353"><text:span text:style-name="T1354">-<text:s/></text:span><text:span text:style-name="T1355">эмоциогенность<text:s/></text:span><text:span text:style-name="T1356">среды - индивидуальная комфортность и эмоциональное благополучие каждого ребенка и взрослого;</text:span></text:p>
      <text:p text:style-name="P1357"><text:span text:style-name="T1358">-<text:s/></text:span><text:span text:style-name="T1359">эстетическая организация<text:s/></text:span><text:span text:style-name="T1360">среды - сочетание привычных и неординарных элементов;</text:span></text:p>
      <text:p text:style-name="P1361"><text:span text:style-name="T1362">- тенденция «</text:span><text:span text:style-name="T1363">открытости — закрытости</text:span><text:span text:style-name="T1364">», т.е. готовности среды к изм</text:span><text:span text:style-name="T1365">енению, корректировке, развитию;</text:span></text:p>
      <text:soft-page-break/>
      <text:p text:style-name="P1366"><text:span text:style-name="T1367">-<text:s/></text:span><text:span text:style-name="T1368">учет половых и возрастных различий<text:s/></text:span><text:span text:style-name="T1369">как возможности для девочек и мальчиков проявлять свои склонности в соответствии с принятыми в обществе эталонами мужественности и женственности.</text:span></text:p>
      <text:p text:style-name="P1370"><text:s text:c="7"/>Развивающая предметно-пространственная среда логопедического кабинета должна быть содержательно - насыщенная, развивающая, трансформируемая, полифункциональная, вариативная, доступная, безопасная, здоровьесберегающая, эстетически привлекательная.</text:p>
      <text:p text:style-name="P1371"><text:s text:c="3"/>Пространство логопедического кабинета организовано в виде условно разграниченных «центров», оснащенных большим количеством развивающих материалов (книги, игрушки, материалы для творчества, развивающее оборудование и пр.).</text:p>
      <text:p text:style-name="P1372"/>
      <text:p text:style-name="P1373"><text:span text:style-name="T1374">Средовые ресурсы образовательной интеграции детей с нарушениями речи</text:span><text:span text:style-name="T1375"> 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Основные группы</text:p>
            <text:p text:style-name="P1383">средовых ресурсов</text:p>
          </table:table-cell>
          <table:table-cell table:style-name="TableCell1384">
            <text:p text:style-name="P1385">Составляющие отдельных групп</text:p>
            <text:p text:style-name="P1386">средовых ресурсов</text:p>
          </table:table-cell>
        </table:table-row>
        <table:table-row table:style-name="TableRow1387">
          <table:table-cell table:style-name="TableCell1388">
            <text:p text:style-name="P1389"/>
            <text:p text:style-name="P1390"><text:span text:style-name="T1391">Пространственные </text:span><text:span text:style-name="T1392">ресурсы</text:span></text:p>
            <text:p text:style-name="P1393">(многофункциональное пространство,</text:p>
            <text:p text:style-name="P1394"><text:s/>основные маршруты)</text:p>
            <text:p text:style-name="P1395"> </text:p>
          </table:table-cell>
          <table:table-cell table:style-name="TableCell1396">
            <text:p text:style-name="P1397">В пространстве кабинета для логопедических занятий (для групповых, подгрупповых и<text:s/>индивидуальных занятий) традиционно выделяются 3 зоны:</text:p>
            <text:p text:style-name="P1398">- зона, в которой пространственно-организующим элементом выступает настенное зеркало (перед которым проводится значительная часть индивидуальных занятий по постановке и автоматизации звуков, мимическая<text:s/>гимнастика и др. упражнения);</text:p>
            <text:p text:style-name="P1399">- зона для групповых (до 6 учеников) занятий – образуется из столов и стульев для детей, настенных досок (грифельных, магнитных), фланелеграфа;</text:p>
            <text:p text:style-name="P1400">- зона рабочего места учителя-логопеда – состоит из стола логопеда, шкафов для<text:s/>наглядных пособий, книг и др., <text:s/>компьютера и пр.</text:p>
            <text:p text:style-name="P1401">Целесообразным является также выделение таких зон, как:</text:p>
            <text:p text:style-name="P1402">Кабинет для логопедических занятий должен отвечать требованиям звукоизоляции и должен хорошо проветриваться (для проведения дыхательной гимнастики).</text:p>
          </table:table-cell>
        </table:table-row>
        <table:table-row table:style-name="TableRow1403">
          <table:table-cell table:style-name="TableCell1404">
            <text:p text:style-name="P1405"/>
            <text:p text:style-name="P1406">Предметные</text:p>
            <text:p text:style-name="P1407">ресурсы</text:p>
            <text:p text:style-name="P1408"/>
            <text:p text:style-name="P1409">(мебель, оборудование, дидактический материал и т.п.)</text:p>
            <text:p text:style-name="P1410"> </text:p>
          </table:table-cell>
          <table:table-cell table:style-name="TableCell1411">
            <text:p text:style-name="P1412"><text:span text:style-name="T1413">1.  </text:span><text:span text:style-name="T1414">специальная мебель и оборудование</text:span><text:span text:style-name="T1415">: стол возле настенного зеркала с местным освещением, стол для логопеда.</text:span></text:p>
            <text:p text:style-name="P1416"><text:span text:style-name="T1417">2. </text:span><text:span text:style-name="T1418">аппараты и приборы</text:span><text:span text:style-name="T1419">: <text:s/>метроном, <text:s text:c="2"/>зеркала ручные и настенное, персон</text:span><text:span text:style-name="T1420">альный компьютер, секундомер, песочные часы;</text:span></text:p>
            <text:p text:style-name="P1421"><text:span text:style-name="T1422">3. </text:span><text:span text:style-name="T1423">медицинский инструментарий и материалы</text:span><text:span text:style-name="T1424">: наборы логопедических зондов и шпателей, вата, бинт, марлевые и бумажные салфетки, дезинфицирующий материал;</text:span></text:p>
            <text:p text:style-name="P1425"><text:span text:style-name="T1426">4.  </text:span><text:span text:style-name="T1427">оборудование для демонстрации</text:span><text:span text:style-name="T1428">: настенная доска (грифель</text:span><text:span text:style-name="T1429">ная и магнитная)</text:span></text:p>
            <text:p text:style-name="P1430"><text:span text:style-name="T1431">5.  </text:span><text:span text:style-name="T1432">белый и цветной мел, наборы цветных карандашей, ручек, маркеров</text:span><text:span text:style-name="T1433">.</text:span></text:p>
            <text:p text:style-name="P1434"><text:span text:style-name="T1435">6.  </text:span><text:span text:style-name="T1436">дидактический материал</text:span><text:span text:style-name="T1437">: настенная касса букв, настенная слоговая таблица, индивидуальные кассы букв и слогов, звуковые и слоговые схемы слов, различные речевые игры и</text:span><text:span text:style-name="T1438"><text:s/>игры для развития мелкой моторики, сенсорных способностей, внимания и памяти, мыслительных операций, наглядно-иллюстративный материал для развития устной и письменной речи, игрушки (в том числе звучащие, образные), муляжи, конструкторы, счетный материал,<text:s/></text:span><text:span text:style-name="T1439">альбомы и другой материал для обследования, книги для чтения, и др.</text:span></text:p>
            <text:p text:style-name="P1440"><text:span text:style-name="T1441"><text:s text:c="3"/>Используемые пособия должны отвечать техническим и эстетическим требованиям (тексты и иллюстрации должны быть четкими, достаточно крупными). Все пособия должны быть аккуратными и безопа</text:span><text:span text:style-name="T1442">сными для детей</text:span><text:span text:style-name="T1443">.</text:span></text:p>
          </table:table-cell>
        </table:table-row>
        <table:table-row table:style-name="TableRow1444">
          <table:table-cell table:style-name="TableCell1445">
            <text:p text:style-name="P1446"/>
            <text:p text:style-name="P1447">Организационные</text:p>
            <text:p text:style-name="P1448">ресурсы</text:p>
            <text:p text:style-name="P1449">(режимы,</text:p>
            <text:p text:style-name="P1450">дозировки,</text:p>
            <text:soft-page-break/>
            <text:p text:style-name="P1451">нагрузки)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</table:table-cell>
          <table:table-cell table:style-name="TableCell1461">
            <text:p text:style-name="P1462"><text:span text:style-name="T1463">   Единый </text:span><text:span text:style-name="T1464">речевой режим</text:span><text:span text:style-name="T1465"> (как система мероприятий и требований, направленных на закрепление усвоенных детьми правильных произносительных навыков) в образовательном учреждении<text:s/></text:span><text:span text:style-name="T1466">и семье.</text:span></text:p>
            <text:p text:style-name="P1467"><text:span text:style-name="T1468"><text:s text:c="3"/>Речь логопеда как образец</text:span><text:span text:style-name="T1469"> (орфоэпическая правильность, неторопливый темп, достаточную громкость и выразительность, слитность речи, правильное<text:s/></text:span><text:soft-page-break/><text:span text:style-name="T1470">речевое дыхание, опора на гласные звуки).</text:span></text:p>
            <text:p text:style-name="P1471"><text:span text:style-name="T1472">   Дозировки учебного, и особенно – речевого и языкового мат</text:span><text:span text:style-name="T1473">ериала –<text:s/></text:span><text:span text:style-name="T1474">дифференцированно</text:span><text:span text:style-name="T1475">, с учетом характера речевого нарушения и этапа коррекционной работы.</text:span></text:p>
            <text:p text:style-name="P1476"><text:span text:style-name="T1477"><text:s text:c="3"/>Подбор </text:span><text:span text:style-name="T1478">лингвистического материала</text:span><text:span text:style-name="T1479">: коммуникативно-значимого для ученика, доступного по содержанию, соответствующего его произносительным возможностям.</text:span></text:p>
            <text:p text:style-name="P1480"><text:span text:style-name="T1481">  Использование в качестве правил, регламентирующих речевую деятельность детей, различных<text:s/></text:span><text:span text:style-name="T1482">речевых памяток, правил речевого поведения</text:span><text:span text:style-name="T1483"> (для детей с заиканием, ОНР и др.).</text:span></text:p>
          </table:table-cell>
        </table:table-row>
        <table:table-row table:style-name="TableRow1484">
          <table:table-cell table:style-name="TableCell1485">
            <text:p text:style-name="P1486"/>
            <text:p text:style-name="P1487"><text:span text:style-name="T1488">Социально-</text:span><text:span text:style-name="T1489">психологические</text:span></text:p>
            <text:p text:style-name="P1490">ресурсы</text:p>
            <text:p text:style-name="P1491"/>
            <text:p text:style-name="P1492">(социальные нормы и отношения, установки, стиль общения и др.)</text:p>
            <text:p text:style-name="P1493"> </text:p>
          </table:table-cell>
          <table:table-cell table:style-name="TableCell1494">
            <text:p text:style-name="P1495"><text:span text:style-name="T1496"><text:s text:c="4"/>Учитель-логопед взаимодействует не только с ребенком, но и с его семьей («</text:span><text:span text:style-name="T1497">семейная центрированность»</text:span><text:span text:style-name="T1498">), действует в рамках технологии профессионального взаимодействия («</text:span><text:span text:style-name="T1499">междисциплинарность взаимодействия»).</text:span></text:p>
            <text:p text:style-name="P1500"><text:span text:style-name="T1501"><text:s text:c="4"/>Терпеливое, тактичное и<text:s/></text:span><text:span text:style-name="T1502">доброжелательное отношение учителя-логопеда к ребенку и его родителям (в любых ситуациях общения). Специалист выбирает<text:s/></text:span><text:span text:style-name="T1503">коммуникативную тональность<text:s/></text:span><text:span text:style-name="T1504">в процессе консультирования родителей и специалистов-смежников.</text:span></text:p>
            <text:p text:style-name="P1505"><text:span text:style-name="T1506"><text:s text:c="4"/>Участие родителей</text:span><text:span text:style-name="T1507"> в<text:s/></text:span><text:span text:style-name="T1508">коррекционно-педагогическом процессе создает благоприятную среду для работы по преодолению и предупреждению речевых нарушений у детей. Важным является формирование у родителей </text:span><text:span text:style-name="T1509">адекватной позиции<text:s/></text:span><text:span text:style-name="T1510">в отношении наличия того или иного нарушения речи у ребенка (</text:span><text:span text:style-name="T1511">в противоположность неадекватной – недооценки или гиперрефлексии на дефекте).</text:span></text:p>
          </table:table-cell>
        </table:table-row>
      </table:table>
      <text:p text:style-name="P1512"/>
      <text:p text:style-name="P1513">8 <text:s text:c="2"/>Методическое обеспечение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№</text:p>
          </table:table-cell>
          <table:table-cell table:style-name="TableCell1522">
            <text:p text:style-name="P1523">Направления</text:p>
            <text:p text:style-name="P1524">деятельности</text:p>
            <text:p text:style-name="P1525">учителя-логопеда</text:p>
          </table:table-cell>
          <table:table-cell table:style-name="TableCell1526">
            <text:p text:style-name="P1527"/>
            <text:p text:style-name="P1528">Методическое обеспечение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Программно-методическое сопровождение</text:p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  <table:table-cell table:style-name="TableCell1540">
            <text:list text:style-name="WWNum27" text:continue-numbering="true">
              <text:list-item>
                <text:p text:style-name="P1541">Филичева Т. Б., Чиркина Г.<text:s/>В., Туманова Т. В. «Программа логопедической работы по преодолению общего недоразвития речи у детей». — М., 2009.</text:p>
              </text:list-item>
              <text:list-item>
                <text:p text:style-name="P1542">М.Е.Хватцев «Логопедия: работа с дошкольниками» - С.-П. 1996.</text:p>
              </text:list-item>
              <text:list-item>
                <text:p text:style-name="P1543">Жукова И.С., Мастюкова Е.М., Филичева Т.Б. Преодоление общего недоразвития у дошкольников. – Екатеринбург, 1998.</text:p>
              </text:list-item>
              <text:list-item>
                <text:p text:style-name="P1544">Т.Б. Филичева, Т.В.Туманова. «Дети с ОНР. Воспитание и обучение» - М., 1999.</text:p>
              </text:list-item>
              <text:list-item>
                <text:p text:style-name="P1545">Жукова Н.С. «Формирование устной речи» - М.,1994.</text:p>
              </text:list-item>
              <text:list-item>
                <text:p text:style-name="P1546">Филичева Т.Б., Чевелёва Н.А., Чиркина Г.В. «Основы логопедии» -М.1989.</text:p>
              </text:list-item>
              <text:list-item>
                <text:p text:style-name="P1547">Сухарева Э.Л. «Учим играя»,-Ярославль 1992.</text:p>
              </text:list-item>
              <text:list-item>
                <text:p text:style-name="P1548">Филичева Т.Б., Чиркина Г.В. «Коррекционное обучение и воспитание детей с ОНР». Первый год обучения и второй год обучения, М., 1991.</text:p>
              </text:list-item>
              <text:list-item>
                <text:p text:style-name="P1549">Степанова О.А. «Организация логопедической работы в ДОУ»,-М.2003.</text:p>
              </text:list-item>
              <text:list-item>
                <text:p text:style-name="P1550">Граб Л.М. «Тематическое планирование коррекционной работы в логогруппе для детей 5-6 лет», - М.2005.</text:p>
              </text:list-item>
            </text:list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  <text:p text:style-name="P1556">Диагностика</text:p>
          </table:table-cell>
          <table:table-cell table:style-name="TableCell1557">
            <text:list text:style-name="WWNum27" text:continue-numbering="true">
              <text:list-item>
                <text:p text:style-name="P1558">Стребелева Е.А. «Психолого-педагогическая диагностика развития детей раннего и дошкольного возраста», - М.2009.</text:p>
              </text:list-item>
              <text:list-item>
                <text:p text:style-name="P1559">Жукова Н.С. «Преодоление недоразвития речи у детей» - М.,1994.</text:p>
              </text:list-item>
              <text:list-item>
                <text:p text:style-name="P1560">Смирнова И.А. «Логопедический альбом для обследования способности к чтению и письму», СПб,2007.</text:p>
              </text:list-item>
            </text:list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  <text:p text:style-name="P1566">Коррекция</text:p>
            <text:p text:style-name="P1567">звукопроизношения,</text:p>
            <text:p text:style-name="P1568">автоматизация, дифференциация.</text:p>
          </table:table-cell>
          <table:table-cell table:style-name="TableCell1569">
            <text:list text:style-name="WWNum27" text:continue-numbering="true">
              <text:list-item>
                <text:p text:style-name="P1570">Фомичёва М.В. «Воспитание у детей правильного произношения» - М. 1997.</text:p>
              </text:list-item>
              <text:list-item>
                <text:p text:style-name="P1571">Коноваленко В.В.,<text:s/>Коноваленко С.В. «Индивидуально-подгрупповая работа по коррекции звукопроизношения» - М.,1998г.</text:p>
              </text:list-item>
              <text:list-item>
                <text:p text:style-name="P1572">Рау Е.Ф., В.И.Рождественская «Смешение звуков речи у детей» - М.1972.</text:p>
              </text:list-item>
              <text:list-item>
                <text:p text:style-name="P1573">В.И. Селиверстов. «Игры в логопедической работе с детьми». - М., 1979.</text:p>
              </text:list-item>
              <text:list-item>
                <text:p text:style-name="P1574">Максаков А.И., Тумакова Г.А. «Учите, играя» - М.1983.</text:p>
              </text:list-item>
              <text:list-item>
                <text:p text:style-name="P1575">Тумакова Г.А. «Ознакомление дошкольника со звучащим словом», - М.1991.</text:p>
              </text:list-item>
              <text:list-item>
                <text:p text:style-name="P1576">Новикова Е.В. «Зондовый массаж: коррекция звукопроизношения» - М.2000.</text:p>
              </text:list-item>
              <text:list-item>
                <text:p text:style-name="P1577">Дедюхина Г.В., Могучая Л.Д. «Логопедический массаж»,-М.1999.</text:p>
              </text:list-item>
              <text:list-item>
                <text:p text:style-name="P1578">Лопухина И.С. «Логопедия 550 занимательных игр и упражнений для развития речи»,-М.1996.</text:p>
              </text:list-item>
              <text:list-item>
                <text:p text:style-name="P1579">Лопухина И.С. «Логопедия. Звуки, буквы и слова»,- С.П.1998.</text:p>
              </text:list-item>
              <text:list-item>
                <text:p text:style-name="P1580">Куликовская Т.А. «Артикуляционная гимнастика в считалках, - М.2013.</text:p>
              </text:list-item>
              <text:list-item>
                <text:p text:style-name="P1581">Нищева Н.В. «Весёлая артикуляционная гимнастика», - С.Пб,2009.</text:p>
              </text:list-item>
              <text:list-item>
                <text:p text:style-name="P1582">Нищева Н.В. «Весёлая мимическая гимнастика», - С.Пб,2013.</text:p>
              </text:list-item>
              <text:list-item>
                <text:p text:style-name="P1583">Волошина И.А. «Артикуляционная гимнастика для мальчиков», - СПб, 2011.</text:p>
              </text:list-item>
              <text:list-item>
                <text:p text:style-name="P1584">Волошина И.А. «Артикуляционная гимнастика для девочек», - СПб, 2011.</text:p>
              </text:list-item>
              <text:list-item>
                <text:p text:style-name="P1585">Созонова Н., Куцина Е. «Фонетические рассказы и<text:s/>сказки» в 3ч., Екатеринбург,2009.</text:p>
              </text:list-item>
              <text:list-item>
                <text:p text:style-name="P1586">Созонова Н., Куцина Е. «Стихи для закрепления звуков», Екатеринбург ,2009.</text:p>
              </text:list-item>
              <text:list-item>
                <text:p text:style-name="P1587">Баскакина И.В., Лынская М.И. «Свистелочка, Звенелочка», - М.2009.</text:p>
              </text:list-item>
              <text:list-item>
                <text:p text:style-name="P1588">Баскакина И.В., Лынская М.И. « Приключения Л», - М.2009.</text:p>
              </text:list-item>
              <text:list-item>
                <text:p text:style-name="P1589">Баскакина И.В., Лынская<text:s/>М.И. «День рождения Р.», - М.2009.</text:p>
              </text:list-item>
              <text:list-item>
                <text:p text:style-name="P1590">Анищенкова Е.С. «Артикуляционная гимнастика для развития речи дошкольников»,-М.2007г.</text:p>
              </text:list-item>
              <text:list-item>
                <text:p text:style-name="P1591">Репина З.А., Буйко В.И. «Уроки логопедии», Екатеринбург,1999г.</text:p>
              </text:list-item>
              <text:list-item>
                <text:p text:style-name="P1592">Куликовская Т.А. «Артикуляционная гимнастика в стихах и картинках»,<text:s/>М.2005г.</text:p>
              </text:list-item>
              <text:list-item>
                <text:p text:style-name="P1593">Новиковская О. «Весёлая зарядка для язычка», СПб,2009г.</text:p>
              </text:list-item>
              <text:list-item>
                <text:p text:style-name="P1594">Крупенчук О.И., Воробьёва Т.А. «Исправляем произношение», СПб, 2009г.</text:p>
              </text:list-item>
              <text:list-item>
                <text:p text:style-name="P1595">Крупенчук О.И., Воробьёва Т.А. «Логопедические упражнения-артикуляционная гимнастика», СПб, 2012г.</text:p>
              </text:list-item>
              <text:list-item>
                <text:p text:style-name="P1596">Комарова Л.А. «Автоматизация звука Л, Р в игровых упражнениях»,-М.2014г.</text:p>
              </text:list-item>
              <text:list-item>
                <text:p text:style-name="P1597">Новоторцева Н.В. «Рабочая тетрадь по развитию речи на звуки –Ш, Ж,Ч, Щ, Л-Ль, Р-Рь, С-Сь, З-Зь, Ц,» Ярославль, 1999г.,2003г.</text:p>
              </text:list-item>
              <text:list-item>
                <text:p text:style-name="P1598">Богомолова А.И. «Логопедическое пособие для детей»,- СПб,1996г.</text:p>
              </text:list-item>
            </text:list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  <text:p text:style-name="P1604">Коррекция и<text:s/>развитие</text:p>
            <text:p text:style-name="P1605">лексико-грамматического строя речи</text:p>
          </table:table-cell>
          <table:table-cell table:style-name="TableCell1606">
            <text:list text:style-name="WWNum27" text:continue-numbering="true">
              <text:list-item>
                <text:p text:style-name="P1607">Новоторцева Н.В. «Дидактический материал по развитию речи у дошкольников и младших школьников» -Ярославль 1994.</text:p>
              </text:list-item>
              <text:list-item>
                <text:p text:style-name="P1608">Новоторцева Н.В. «Развитие речи детей»-Ярославль 1996.</text:p>
              </text:list-item>
              <text:list-item>
                <text:p text:style-name="P1609">Швайко Г.С. «Игры и игровые упражнения для<text:s/>развития речи». -М.: просвещение,1988</text:p>
              </text:list-item>
              <text:list-item>
                <text:p text:style-name="P1610">Бондаренко А.К. «Словесные игры в детском саду»,-М.1974.</text:p>
              </text:list-item>
              <text:list-item>
                <text:p text:style-name="P1611">Бочкарёва О.И. «Развитие речи. Старшая группа.» - В.2008.</text:p>
              </text:list-item>
              <text:list-item>
                <text:p text:style-name="P1612">Рыжова Н.В. «Развитие речи в детском саду 2-3года», Ярославль, 2008.</text:p>
              </text:list-item>
              <text:list-item>
                <text:p text:style-name="P1613">Белоусова Л.Е. «Весёлые встречи. Конспекты занятий по развитию речи с использованием элементов мнемотехники»,-С.П. 2003.</text:p>
              </text:list-item>
              <text:list-item>
                <text:p text:style-name="P1614">Парамонова Л.Г. «Стихи для развития речи»,- СПб, 2000.</text:p>
              </text:list-item>
              <text:list-item>
                <text:p text:style-name="P1615">Шорыгина Т.А. «Цветы. Какие они?»,-М.2004.</text:p>
              </text:list-item>
              <text:list-item>
                <text:p text:style-name="P1616">Кошлева Г.А. «Развитие речи в д\с», Ярославль 2009.</text:p>
              </text:list-item>
              <text:list-item>
                <text:p text:style-name="P1617">Ткаченко Т.А. «Обогащаем словарный запас», Екатеринбург 2008.</text:p>
              </text:list-item>
              <text:list-item>
                <text:p text:style-name="P1618">Арефьева Л.Н. «Лексические темы по развитию речи детей 4-8 лет», -М.2004.</text:p>
              </text:list-item>
              <text:list-item>
                <text:p text:style-name="P1619">З.Е. Агранович. Сборник домашних заданий для преодоления недоразвития фонематической стороны речи у старших дошкольников. - СПб, 2005.</text:p>
              </text:list-item>
            </text:list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  <text:p text:style-name="P1625">Коррекция</text:p>
            <text:p text:style-name="P1626">и развитие</text:p>
            <text:p text:style-name="P1627">связной речи</text:p>
          </table:table-cell>
          <table:table-cell table:style-name="TableCell1628">
            <text:list text:style-name="WWNum27" text:continue-numbering="true">
              <text:list-item>
                <text:p text:style-name="P1629">Гомзяк О.С. «Говорим правильно в 5 – 6 лет. Конспекты занятий по развитию связной речи в старшей логогруппе». Комплект «Комплексный подход к преодолению ОНР у дошкольников» -М.,2009.</text:p>
              </text:list-item>
              <text:list-item>
                <text:p text:style-name="P1630">Гомзяк О.С. «Говорим правильно в 6-7<text:s/>лет.Конспекты занятий по развитию связной речи в подготовительной логогруппе». Комплект «Комплексный подход к преодолению ОНР у дошкольников» -М.,2009.</text:p>
              </text:list-item>
              <text:list-item>
                <text:p text:style-name="P1631">Коноваленко В.В., Коноваленко С.В. «Развитие связной речи по теме «Лето» у детей 5-7 лет. Сценарии игр и<text:s/>развлечений в летний период»,-М.2011.</text:p>
              </text:list-item>
              <text:list-item>
                <text:p text:style-name="P1632">Коноваленко В.В., Коноваленко С.В. «Формирование связной речи и развитие логического мышления у детей старшего дошкольного возраста с ОНР»,-М.2003.</text:p>
              </text:list-item>
              <text:list-item>
                <text:p text:style-name="P1633">Коноваленко В.В., Коноваленко С.В. «Развитие связной речи у детей средней логогруппы по теме «Человек»,-М.2003.</text:p>
              </text:list-item>
              <text:list-item>
                <text:p text:style-name="P1634">Коноваленко В.В., Коноваленко С.В. «Развитие связной речи у детей средней логогруппы по теме «Осень»,-М.2000.</text:p>
              </text:list-item>
              <text:list-item>
                <text:p text:style-name="P1635">Коноваленко В.В., Коноваленко С.В. «Развитие связной речи у детейсредней логогруппы по теме «Зима»,-М.2011.</text:p>
              </text:list-item>
              <text:list-item>
                <text:p text:style-name="P1636">Коноваленко В.В., Коноваленко С.В. «Развитие связной речи у детей средней логогруппы по теме «Весна»,-М.2003.</text:p>
              </text:list-item>
              <text:list-item>
                <text:p text:style-name="P1637">Бортникова Е. «Чудо-обучайка» (Читаю, пересказываю, составляем рассказ по серии картинок), Екатеринбург,2012.</text:p>
              </text:list-item>
              <text:list-item>
                <text:p text:style-name="P1638">Созонова Н., Куцина Е. «Рассказы о временах года-осень, зима, весна, лето», Екатеринбург ,2009.</text:p>
              </text:list-item>
            </text:list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Конспекты</text:p>
            <text:p text:style-name="P1644">коррекционно-образовательной деятельности (комплексные)</text:p>
          </table:table-cell>
          <table:table-cell table:style-name="TableCell1645">
            <text:list text:style-name="WWNum27" text:continue-numbering="true">
              <text:list-item>
                <text:p text:style-name="P1646">Смирнова Л.Н. «Логопедия в детском саду» 4-5л.,5-6л.,6-7 лет, М-2008-2009г.</text:p>
              </text:list-item>
            </text:list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  <text:p text:style-name="P1652">Коррекция</text:p>
            <text:p text:style-name="P1653">мелкой</text:p>
            <text:p text:style-name="P1654">моторики рук</text:p>
          </table:table-cell>
          <table:table-cell table:style-name="TableCell1655">
            <text:list text:style-name="WWNum27" text:continue-numbering="true">
              <text:list-item>
                <text:p text:style-name="P1656">Гаврина С.Е.,<text:s/>Кутявина Н.Л. «Развиваем руки, чтобы учиться и писать, и красиво рисовать», Ярославль,1998.</text:p>
              </text:list-item>
              <text:list-item>
                <text:p text:style-name="P1657">Цвынтарный «Играем пальчиками и развиваем речь»,-С.П.1997.</text:p>
              </text:list-item>
              <text:list-item>
                <text:p text:style-name="P1658">Узорова О.В., Нефедова «Игры с пальчиками», - М.2004.</text:p>
              </text:list-item>
              <text:list-item>
                <text:p text:style-name="P1659">Крупенчук О.И. «Тренируем пальчики-развиваем речь.<text:s/>Старшая группа д\с.», - С.П. 2009.</text:p>
              </text:list-item>
              <text:list-item>
                <text:p text:style-name="P1660">Крупенчук О.И. «Ладушки» пальчиковые игры для малышей, СПб,2010г.</text:p>
              </text:list-item>
              <text:list-item>
                <text:p text:style-name="P1661">Егоров В. «Расскажи стихи руками»,- М.,1992г.</text:p>
              </text:list-item>
              <text:list-item>
                <text:p text:style-name="P1662">Щербакова Т.Н. «Игры с пальчиками», -М.1998г.</text:p>
              </text:list-item>
              <text:list-item>
                <text:p text:style-name="P1663">Безруких М.М., Филиппова Т.А. «Ступеньки к школе. Азбука письма. Тренируем пальчики.» - М.2000г.</text:p>
              </text:list-item>
            </text:list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Коррекция</text:p>
            <text:p text:style-name="P1669">просодической стороны речи</text:p>
            <text:p text:style-name="P1670">и</text:p>
            <text:p text:style-name="P1671">логоритмика</text:p>
          </table:table-cell>
          <table:table-cell table:style-name="TableCell1672">
            <text:list text:style-name="WWNum27" text:continue-numbering="true">
              <text:list-item>
                <text:p text:style-name="P1673"><text:s/>«Считалки, скороговорки»,-М.1999.</text:p>
              </text:list-item>
              <text:list-item>
                <text:p text:style-name="P1674">Белякова Л.И., Гончарова Н.Н. «Методика развития речевого дыхания у дошкольников с нарушениями речи»,-М.2004.</text:p>
              </text:list-item>
              <text:list-item>
                <text:p text:style-name="P1675">Картушина М.Ю.<text:s/>«Логоритмические занятия в детском саду»,-М.2004.</text:p>
              </text:list-item>
              <text:list-item>
                <text:p text:style-name="P1676">Рычкова Н.А. «Логопедическая ритмика», -М.,1998.</text:p>
              </text:list-item>
              <text:list-item>
                <text:p text:style-name="P1677">Анисимова Г.И. «100 музыкальных игр для развития дошкольников». Ярославль, 2008г.</text:p>
              </text:list-item>
              <text:list-item>
                <text:p text:style-name="P1678">Овчинникова Т.С. «Логопедические распевки», СПб 2009г.</text:p>
              </text:list-item>
              <text:list-item>
                <text:p text:style-name="P1679"><text:s/>Анисимова Г.И. «Логопедическая ритмика» в 3-х ч., Ярославль 2007г.</text:p>
              </text:list-item>
            </text:list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Подготовка детей к обучению грамоте в школе</text:p>
          </table:table-cell>
          <table:table-cell table:style-name="TableCell1685">
            <text:list text:style-name="WWNum27" text:continue-numbering="true">
              <text:list-item>
                <text:p text:style-name="P1686">Новоторцева Н.В. «Учимся писать. Обучение грамоте в детском саду» - Ярославль 1998</text:p>
              </text:list-item>
              <text:list-item>
                <text:p text:style-name="P1687">Кузнецова Е.В., Тихонова И.А. «Ступеньки к школе –обучение грамоте детей с<text:s/>нарушениями речи»,-М.1999.</text:p>
              </text:list-item>
              <text:list-item>
                <text:p text:style-name="P1688">Гомзяк О.С. «Говорим правильно в 6-7 лет. Конспекты фронтальных занятий в подготовительной к школе логогруппе- 1,2,3 период». Комплект «Комплексный подход к преодолению ОНР у дошкольников» -М.,2009.</text:p>
              </text:list-item>
              <text:list-item>
                <text:p text:style-name="P1689">Туманова Т.В. «Формирование звукопроизношения у дошкольников», М.-1999.</text:p>
              </text:list-item>
              <text:list-item>
                <text:p text:style-name="P1690">Козырева Л.М. «Мы читаем по слогам. Комплекс игр и упражнений для детей 5-7 лет», -М.,2007.</text:p>
              </text:list-item>
              <text:list-item>
                <text:p text:style-name="P1691">Четверушкина Н.С. «Слоговая структура слова. Система коррекционных упражнений для детей 5-7 лет»,-М.2003.</text:p>
              </text:list-item>
              <text:list-item>
                <text:p text:style-name="P1692">Ванюхина Г. «Речецветик», -Екатеринбург,1993г.</text:p>
              </text:list-item>
              <text:list-item>
                <text:p text:style-name="P1693">Цуканова С.П., Бетц Л.Л. «Раздаточные таблицы» и «Я учусь говорить и читать»,-М.2012г.</text:p>
              </text:list-item>
              <text:list-item>
                <text:p text:style-name="P1694">Глинка Г.А. «Буду говорить, читать, писать правильно», СПб,1996г.</text:p>
              </text:list-item>
            </text:list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Профилактика дисграфии</text:p>
          </table:table-cell>
          <table:table-cell table:style-name="TableCell1700">
            <text:list text:style-name="WWNum27" text:continue-numbering="true">
              <text:list-item>
                <text:p text:style-name="P1701">Милостивенко «Методические рекомендации по<text:s/>предупреждению ошибок чтения и письма у детей» - С.П.1995.</text:p>
              </text:list-item>
              <text:list-item>
                <text:p text:style-name="P1702">Гольдин З.Д.,Колидзей Э.А. «Азбука-загадка»</text:p>
              </text:list-item>
            </text:list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Формирование психических процессов</text:p>
          </table:table-cell>
          <table:table-cell table:style-name="TableCell1708">
            <text:list text:style-name="WWNum27" text:continue-numbering="true">
              <text:list-item>
                <text:p text:style-name="P1709">Дьяченко О.М., Агаева Е.Л. «Чего на свете не бывает?»,-М.1996.</text:p>
              </text:list-item>
              <text:list-item>
                <text:p text:style-name="P1710">«Загадки», М.-2005</text:p>
              </text:list-item>
              <text:list-item>
                <text:p text:style-name="P1711">Серия тетрадей «Умный малыш»,<text:s/>г.Киров (Противоположности, Логические задачи, Классификация, Найди, что не подходит и др.)</text:p>
              </text:list-item>
              <text:list-item>
                <text:p text:style-name="P1712">Земцова О.Н. интеллектуальное развитие детей «Грамотейка» 2-3г.,3-4г.,4-5л.,5-6лет, - М.2009г.</text:p>
              </text:list-item>
            </text:list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Словари</text:p>
          </table:table-cell>
          <table:table-cell table:style-name="TableCell1718">
            <text:list text:style-name="WWNum27" text:continue-numbering="true">
              <text:list-item>
                <text:p text:style-name="P1719">Понятийно-терминологический словарь логопеда под ред. В.И.<text:s/>Селиверстова,- М.1997.</text:p>
              </text:list-item>
              <text:list-item>
                <text:p text:style-name="P1720">Дефектология. Словарь – справочник под ред. Пузанова Б.П.,-М.1996.</text:p>
              </text:list-item>
            </text:list>
          </table:table-cell>
        </table:table-row>
      </table:table>
      <text:p text:style-name="P1721"/>
      <text:p text:style-name="P1722"/>
      <text:p text:style-name="P1723"/>
      <text:p text:style-name="P1724">Список литературы</text:p>
      <text:p text:style-name="P1725"/>
      <text:soft-page-break/>
      <text:p text:style-name="P1726">1. Нормативно-правовые документы, на основе которых разработана рабочая программа, Закон «Об образовании в Российской Федерации» №273-ФЗ от<text:s/>29.12.2012 г.;</text:p>
      <text:list text:style-name="WWNum59">
        <text:list-item>
          <text:p text:style-name="P1727">Санитарно-эпидемиологические требования к устройству, содержанию и организации режимаработы в дошкольных организациях" 2.4.1.3049-13 № 26 от 15.05.2013 г.</text:p>
        </text:list-item>
        <text:list-item>
          <text:p text:style-name="P1728">Федеральный государственный образовательный стандарт дошкольного образования, утвержденный приказом Минобрнауки РФ от 17.11.2013 г., № 1155</text:p>
        </text:list-item>
        <text:list-item>
          <text:p text:style-name="P1729">Конституция Российской Федерации. 12.12.1993, с учетом поправок, внесенным Законами Российской Федерации о поправках к Конституции РФ от 30.12.2008 №6-ФКЗ и от 30.12.2008.</text:p>
        </text:list-item>
        <text:list-item>
          <text:p text:style-name="P1730">Конвенция о правах ребенка 13.06.1990 №1559-1</text:p>
        </text:list-item>
        <text:list-item>
          <text:p text:style-name="P1731">Конвенция о защите прав человека и основных свобод измененная и дополненная протоколами №11 и №14 в сопровождении Дополнительного протокола и Протоколов №№ 4, 6, 7,12 и 13.</text:p>
        </text:list-item>
        <text:list-item>
          <text:p text:style-name="P1732">Федеральный закон «О защите детей от информации, причиняющей вред их здоровью и развитию» от 29.12.2010г №436-ФЗ</text:p>
        </text:list-item>
        <text:list-item>
          <text:p text:style-name="P1733">Приказ Министерства образования и науки Российской Федерации от 20 сентября 2013 г. №1082 «Об утверждении положения о психолого-медико-педагогической комиссии»</text:p>
        </text:list-item>
      </text:list>
      <text:p text:style-name="P1734">2. Гомзяк О.С. «Говорим правильно в 4-5 лет».<text:s/>Комплект «Комплексный подход к преодолению ОНР у дошкольников» -М.:Сфера,2007</text:p>
      <text:p text:style-name="P1735">3. Жукова И.С., Мастюкова Е.М., Филичева Т.Б. Преодоление общего недоразвития у дошкольников» – М., 1990.</text:p>
      <text:p text:style-name="P1736">4. Журнал “Логопед”</text:p>
      <text:p text:style-name="P1737">5. Забрамная С.Д. Наглядный материал для психолого-педагогического обследования детей в медико-тпедагогических комиссиях. — М., 1985.</text:p>
      <text:p text:style-name="P1738">6. Иншакова О.Б. Альбом для логопеда.-М.:Владос,2003</text:p>
      <text:p text:style-name="P1739">7. Кондратенко И. Ю. Основные направления логопедической работы по формированию эмоциональной лексики у детей с общим недоразвитием речи старшего дошкольного возраста //Дефектология. – 2003.</text:p>
      <text:p text:style-name="P1740">8. Коноваленко В.В., Коноваленко С.В. Фронтальные логопедические занятия в старшей группе для детей с общим недоразвитием речи. – М.: Гном-Пресс, 1999.</text:p>
      <text:p text:style-name="P1741">9. Миронова С.А. «Логопедическая<text:s/>работа в дошкольных учреждениях и группах для детей с нарушениями речи», М., «Профессиональное образование», 1993.</text:p>
      <text:p text:style-name="P1742">10. Нищева Н.В. Система коррекционной работы в логопедической группе для детей с общим недоразвитием речи. – СПб., 2005.</text:p>
      <text:p text:style-name="P1743">11.Поваляева М.А. «Справочник логопеда». Ростов-на-Дону, 2002.</text:p>
      <text:p text:style-name="P1744">12.Психолого-педагогическая диагностика развития детей дошкольного</text:p>
      <text:p text:style-name="P1745">возраста / Под ред. Е. А. Стребелевой. — М., 1998.</text:p>
      <text:p text:style-name="P1746">13.Ткаченко Т.А. «Учим говорить правильно: система коррекции ОНР у детей 6 лет», «Дневник воспитателя логопедической группы». М., 2002.</text:p>
      <text:p text:style-name="P1747">14.Филичева Т. Б., Чиркина Г. В., Туманова Т. В. «Программа логопедической работы по преодолению общего недоразвития речи у детей». — М., 2009.</text:p>
      <text:p text:style-name="P1748">15.Филичева Т.Б., Чиркина Г.В. «Подготовка к школе детей с общим недоразвитием речи в условиях специального детского сада». Первый год обучения и второй год обучения, М., «Альфа», 1993.</text:p>
      <text:p text:style-name="P1749">16.Швайко Г.С. Игровые упражнения для развития речи. -М.:Просвещение,1988</text:p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>Приложение</text:p>
      <text:p text:style-name="P1759">Планирование индивидуальной логопедической<text:s/>работы</text:p>
      <text:soft-page-break/>
      <text:p text:style-name="P1760"><text:span text:style-name="T1761">(нужное отметить +) c</text:span><text:span text:style-name="T1762"><text:s/>________________________________</text:span></text:p>
      <text:p text:style-name="P1763">1. Формирование правильного звукопроизношения.</text:p>
      <text:p text:style-name="P1764">Логопедический массаж;</text:p>
      <text:p text:style-name="P1765">развивать подвижность артикуляционного аппарата;</text:p>
      <text:p text:style-name="P1766">постановка и коррекция звуков:</text:p>
      <text:p text:style-name="P1767">группа свистящих – С, СЬ, З, ЗЬ, Ц</text:p>
      <text:p text:style-name="P1768">группа шипящих – Ш, Ж, Ч, Щ</text:p>
      <text:p text:style-name="P1769">группа сонорных – Л, ЛЬ, Р, РЬ</text:p>
      <text:p text:style-name="P1770">губно-губные – П, Б, М + мягк.</text:p>
      <text:p text:style-name="P1771">губно-зубные – Т, Д, Н + мягк.</text:p>
      <text:p text:style-name="P1772">заднеязычные – К, Г, Х + мягк.</text:p>
      <text:p text:style-name="P1773">Другие __________________________</text:p>
      <text:p text:style-name="P1774">автоматизировать звуки в слогах, словах, предложениях, связном тексте.</text:p>
      <text:p text:style-name="P1775">2.<text:s/>Формирование фонематического восприятия:</text:p>
      <text:p text:style-name="P1776">определять звуки (гласные, согласные, твердые-мягкие, глухие-звонкие);</text:p>
      <text:p text:style-name="P1777">определять наличие и отсутствие звука, место звука в слове.</text:p>
      <text:p text:style-name="P1778">3. Формирование фонематического слуха</text:p>
      <text:p text:style-name="P1779">4. Работа над слоговой структурой слова.</text:p>
      <text:p text:style-name="P1780">5. Развитие грамматического строя речи</text:p>
      <text:p text:style-name="P1781">словообразование;</text:p>
      <text:p text:style-name="P1782">словоизменение.</text:p>
      <text:p text:style-name="P1783">6. Развитие лексической стороны речи</text:p>
      <text:p text:style-name="P1784">расширять предметный словарь;</text:p>
      <text:p text:style-name="P1785">расширять словарь признаков;</text:p>
      <text:p text:style-name="P1786">расширять глагольный словарь.</text:p>
      <text:p text:style-name="P1787">7. Формирование связной речи</text:p>
      <text:p text:style-name="P1788">формировать умение составлять<text:s/>рассказ по картинке;</text:p>
      <text:p text:style-name="P1789">формировать умение составлять рассказ по серии картин;</text:p>
      <text:p text:style-name="P1790">формировать умение составлять пересказ;</text:p>
      <text:p text:style-name="P1791">формировать умение составлять рассказ - описание.</text:p>
      <text:p text:style-name="P1792">8. Развитие психических процессов, моторики, интеллектуальной деятельности:</text:p>
      <text:p text:style-name="P1793">развивать зрительное внимание, память, восприятие, мышление;</text:p>
      <text:p text:style-name="P1794">развивать мелкую и артикуляционную моторику.</text:p>
      <text:p text:style-name="P1795"/>
      <text:p text:style-name="P1796">Совместная деятельность логопеда и детей логопедического пункта</text:p>
      <text:p text:style-name="P1797">Структура индивидуально-подгруппового занятия</text:p>
      <text:p text:style-name="P1798">1. Дыхательная гимнастика.</text:p>
      <text:p text:style-name="P1799">2. Пропевание гласных звуков.</text:p>
      <text:p text:style-name="P1800">3. Упражнение для губ.</text:p>
      <text:p text:style-name="P1801">4. Упражнение для языка.</text:p>
      <text:p text:style-name="P1802">5. Комплекс артикуляционной гимнастики, подобранный в соответствии с</text:p>
      <text:p text:style-name="P1803">отрабатываемым звуком.</text:p>
      <text:p text:style-name="P1804">6. Слоговая зарядка, чистоговорки, потешки.</text:p>
      <text:p text:style-name="P1805">7. Игра на развитие фонематического слуха.</text:p>
      <text:p text:style-name="P1806">8. Игры по лексической<text:s/>теме.</text:p>
      <text:p text:style-name="P1807">9. Игра на формирование грамматического строя речи.</text:p>
      <text:p text:style-name="P1808">10. Игра на развитие памяти, устойчивого внимания.</text:p>
      <text:p text:style-name="P1809">11. Игра на развитие связной речи.</text:p>
      <text:p text:style-name="P1810">12. Игра на развитие мелкой моторики.</text:p>
      <text:p text:style-name="P1811">13. Итог занятия.</text:p>
      <text:soft-page-break/>
      <text:p text:style-name="P1812">Перспективное планирование работы</text:p>
      <text:p text:style-name="P1814">в средней группе для<text:s/>детей дошкольного возраста с общим недоразвитием речи.</text:p>
      <text:p text:style-name="P1815">1 квартал ( сентябрь 3-4 недели; октябрь; ноябрь).</text:p>
      <text:p text:style-name="P1816">Цель логопедических занятий по развитию речи.</text:p>
      <text:list text:style-name="WWNum3">
        <text:list-item>
          <text:p text:style-name="P1817">Активизировать и расширять словарный запас по лексическим темам:</text:p>
        </text:list-item>
      </text:list>
      <text:list text:style-name="LFO87" text:continue-numbering="true">
        <text:list-item>
          <text:p text:style-name="P1818">Семья</text:p>
        </text:list-item>
        <text:list-item>
          <text:p text:style-name="P1819">Осень</text:p>
        </text:list-item>
        <text:list-item>
          <text:p text:style-name="P1820">Игрушки</text:p>
        </text:list-item>
        <text:list-item>
          <text:p text:style-name="P1821">Овощи, огород</text:p>
        </text:list-item>
        <text:list-item>
          <text:p text:style-name="P1822">Сад,<text:s/>фрукты</text:p>
        </text:list-item>
        <text:list-item>
          <text:p text:style-name="P1823">Части тела.</text:p>
        </text:list-item>
      </text:list>
      <text:list text:style-name="WWNum3">
        <text:list-item>
          <text:p text:style-name="P1824">Формирование обобщающих понятий</text:p>
        </text:list-item>
        <text:list-item>
          <text:p text:style-name="P1825">Формирование практических навыков в словообразовании</text:p>
        </text:list-item>
        <text:list-item>
          <text:p text:style-name="P1826">Формирование грамматического строя речи. Составление предложений разного типа ( возможно и некоторых видов предложных конструкций)</text:p>
        </text:list-item>
        <text:list-item>
          <text:p text:style-name="P1827">Формирование связной<text:s/>речи</text:p>
        </text:list-item>
        <text:list-item>
          <text:p text:style-name="P1828">Работа над интонационной выразительностью (ласково, нежно, сердито)</text:p>
        </text:list-item>
        <text:list-item>
          <text:p text:style-name="P1829">Развитие общего внимания и памяти</text:p>
        </text:list-item>
        <text:list-item>
          <text:p text:style-name="P1830">Развитие общей и мелкой моторики</text:p>
        </text:list-item>
        <text:list-item>
          <text:p text:style-name="P1831">Развитие логического мышления.</text:p>
        </text:list-item>
      </text:list>
      <text:p text:style-name="P1832"/>
      <text:p text:style-name="P1833">Цель логопедических занятий по развитию понимания речи.</text:p>
      <text:list text:style-name="WWNum2">
        <text:list-item text:start-value="2">
          <text:p text:style-name="P1834">Воспитывать внимание к речи<text:s/>взрослых</text:p>
        </text:list-item>
        <text:list-item>
          <text:p text:style-name="P1835">Учить различать неречевые и речевые звуки, далекие по артикуляции</text:p>
        </text:list-item>
        <text:list-item>
          <text:p text:style-name="P1836">Учить различать слова, близкие по звучанию</text:p>
        </text:list-item>
        <text:list-item>
          <text:p text:style-name="P1837">Учить различать названия действий, противоположных по значению</text:p>
        </text:list-item>
        <text:list-item>
          <text:p text:style-name="P1838">Учить различать единственное и множественное число существительных.</text:p>
        </text:list-item>
      </text:list>
      <text:p text:style-name="P1839"/>
      <text:p text:style-name="P1840">Цель логопедических занятий по развитию грамматического строя.</text:p>
      <text:list text:style-name="WWNum4">
        <text:list-item>
          <text:p text:style-name="P1841">Учить правильно изменять существительные ед. ч. по падежам</text:p>
        </text:list-item>
      </text:list>
      <text:p text:style-name="P1842">Учить правильно употреблять ед. и мн.ч. существительных им.п. с продуктивными окончаниями – ы -, - и - , существительных родительного падежа<text:s/>с – ов -.</text:p>
      <text:soft-page-break/>
      <text:list text:style-name="WWNum4" text:continue-numbering="true">
        <text:list-item>
          <text:p text:style-name="P1843">Учить правильно согласовывать слова в предложении в роде, числе, падеже.</text:p>
        </text:list-item>
        <text:list-item>
          <text:p text:style-name="P1844">Учить правильно употреблять формы глаголов настоящего времени ( кроме 2 л. мн.ч.) изъявительного наклонения; повелительного наклонения ед.ч.; инфинитива; <text:s text:c="5"/>дифференцировать прошедшее <text:s/>время 3л. ед.ч. и <text:s/>3л. мн.ч.</text:p>
        </text:list-item>
        <text:list-item>
          <text:p text:style-name="P1845">Учить образовывать и использовать в речи существительные с уменьшительно-ласкательными суффиксами: - ик-; - чик -; - еньк -; <text:s/>- оньк -; - ечк -; - очк -.</text:p>
        </text:list-item>
      </text:list>
      <text:p text:style-name="P1846">Цель логопедических занятий <text:s/>по развитию связной речи.</text:p>
      <text:list text:style-name="WWNum4" text:continue-numbering="true">
        <text:list-item>
          <text:list>
            <text:list-item>
              <text:p text:style-name="P1847">Совершенствовать фразовую речь</text:p>
            </text:list-item>
            <text:list-item>
              <text:p text:style-name="P1848">Учить повторять за логопедом короткие рассказы из 3-4 предложений с опорой на наглядность ( картинки).</text:p>
            </text:list-item>
          </text:list>
        </text:list-item>
      </text:list>
      <text:p text:style-name="P1849">Цель логопедических занятий по формированию просодической стороны речи.</text:p>
      <text:list text:style-name="WWNum6">
        <text:list-item text:start-value="5">
          <text:p text:style-name="P1850">Начать работу по воспитанию правильного<text:s/>физиологического <text:s/>и речевого дыхания.</text:p>
        </text:list-item>
        <text:list-item>
          <text:p text:style-name="P1851">Работать над преодолением твердой атаки гласных, над плавностью речи и мягкостью голоса.</text:p>
        </text:list-item>
        <text:list-item>
          <text:p text:style-name="P1852">Учить детей модулировать голос: говорить громко, тихо, шепотом.</text:p>
        </text:list-item>
        <text:list-item>
          <text:p text:style-name="P1853">Вырабатывать правильный темп речи.</text:p>
        </text:list-item>
        <text:list-item>
          <text:p text:style-name="P1854">Работать над четкостью дикции.</text:p>
        </text:list-item>
        <text:list-item>
          <text:p text:style-name="P1855">Начать работу над интонационной выразительностью речи. Развивать реакцию на интонацию, мимику.</text:p>
        </text:list-item>
      </text:list>
      <text:p text:style-name="P1856">Цель логопедических занятий по формированию звукопроизношения</text:p>
      <text:p text:style-name="P1857">( индивидуально).</text:p>
      <text:list text:style-name="WWNum1">
        <text:list-item>
          <text:p text:style-name="P1858">Готовить артикуляционный аппарат для правильного произношения звуков посредством<text:s/>артикуляционной гимнастики.</text:p>
        </text:list-item>
        <text:list-item>
          <text:p text:style-name="P1859">Развивать слуховое и зрительное внимание, речевой слух, речевое дыхание, силу и высоту голоса.</text:p>
        </text:list-item>
        <text:list-item>
          <text:p text:style-name="P1860">Добиваться четкого произношения слов, предложений, текстов.</text:p>
        </text:list-item>
        <text:list-item>
          <text:p text:style-name="P1861">Вырабатывать спокойный темп и размеренный ритм речи.</text:p>
        </text:list-item>
        <text:list-item>
          <text:p text:style-name="P1862">Развивать фонематический слух.</text:p>
        </text:list-item>
        <text:list-item>
          <text:p text:style-name="P1863">Упражнять в правильном произношении звуков:</text:p>
        </text:list-item>
      </text:list>
      <text:p text:style-name="P1864"><text:span text:style-name="T1865">У – А- И – О – М –П – Б – Ф – В – К – Г – Х – Т’ – Д’ – <text:s/>Н’- Л’-<text:s/></text:span><text:span text:style-name="T1866">J</text:span><text:span text:style-name="T1867">- Э – Т – Д – Н – Ы – С- З .</text:span></text:p>
      <text:p text:style-name="P1868">( Можно опускать звуки, сложные по произношению для большинства детей, <text:s/>а также различение мягких и твердых, звонких и глухих звуков).</text:p>
      <text:soft-page-break/>
      <text:list text:style-name="WWNum1" text:continue-numbering="true">
        <text:list-item>
          <text:p text:style-name="P1869">Отработать чистое произношение в звукоподражаниях: КО-КО-КО, КУ-КУ, ГА-ГА-ГА, ГАВ-ГАВ и т.д.</text:p>
        </text:list-item>
        <text:list-item>
          <text:p text:style-name="P1870">С помощью упражнений общей <text:s/>артикуляционной гимнастики, артикуляционного массажа и специальной артикуляционной гимнастики начать подготовку артикуляционного аппарата к постановке свистящих звуков.</text:p>
        </text:list-item>
        <text:list-item>
          <text:p text:style-name="P1871">Упражнять в интонационно-ритмической структуре слов ( из 2-4 слогов) с правильным произношением ударных и безударных гласных звуков, кроме звука – Ы -.</text:p>
        </text:list-item>
      </text:list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soft-page-break/>
      <text:p text:style-name="P1895"><text:span text:style-name="T1896">II</text:span><text:span text:style-name="T1897"><text:s/>КВАРТАЛ</text:span></text:p>
      <text:p text:style-name="P1898">(декабрь, январь, февраль)</text:p>
      <text:p text:style-name="P1899">Цель логопедических занятий по формированию звукопроизношения</text:p>
      <text:p text:style-name="P1900">(индивидуально).</text:p>
      <text:p text:style-name="P1901">1. Путем общей артикуляционной гимнастики и артикуляционного массажа продолжить подготовку артикуляционного аппарата к постановке звуков всех групп.</text:p>
      <text:p text:style-name="P1902">2. Начать постановку <text:s/>звуков и их автоматизацию.</text:p>
      <text:p text:style-name="P1903"><text:span text:style-name="T1904">3. Закрепить в речи чистое произношение гласных и наиболее легких согласных звуков: Б, П, М, Н, Д, Т, Г, К,<text:s/></text:span><text:span text:style-name="T1905">X</text:span><text:span text:style-name="T1906">, В, Ф и их мягких вариантов.</text:span></text:p>
      <text:p text:style-name="P1907">Цель логопедических занятий по <text:s/>развитию просодической стороны речи.</text:p>
      <text:p text:style-name="P1908">1. Продолжить работу по воспитанию правильного физиологического и речевого дыхания.</text:p>
      <text:p text:style-name="P1909">2. Работать над плавностью речи и мягкостью голоса.</text:p>
      <text:p text:style-name="P1910"><text:span text:style-name="T1911">3. Закрепить</text:span><text:span text:style-name="T1912">,<text:s/></text:span><text:span text:style-name="T1913">умение модулировать голос, учить детей говорить тише, громче.</text:span></text:p>
      <text:p text:style-name="P1914">4. Продолжить работу над темпом речи.</text:p>
      <text:p text:style-name="P1915">5.Совершенствовать интонационную выразительность речи.</text:p>
      <text:p text:style-name="P1916">Цель логопедических занятий по развитию речи.</text:p>
      <text:p text:style-name="P1917">Лексические темы</text:p>
      <text:p text:style-name="P1918">1-я неделя декабря — «Одежда».</text:p>
      <text:p text:style-name="P1919">2-я неделя декабря — «Посуда».</text:p>
      <text:p text:style-name="P1920">3-я неделя декабря — «Посуда».</text:p>
      <text:p text:style-name="P1921">4-я неделя декабря — «Зима».</text:p>
      <text:p text:style-name="P1922">2-я неделя января <text:s text:c="3"/>- «Наша ёлка».</text:p>
      <text:p text:style-name="P1923">3-я неделя января <text:s text:c="2"/>— «Мебель».</text:p>
      <text:p text:style-name="P1924">4-я неделя января <text:s text:c="3"/>— «Квартира. Мебель»</text:p>
      <text:p text:style-name="P1925">1-я неделя февраля — «Зимующие птицы»</text:p>
      <text:soft-page-break/>
      <text:p text:style-name="P1926">2-я неделя февраля — «Транспорт».</text:p>
      <text:p text:style-name="P1927">3-я неделя февраля — «Дикие животные»</text:p>
      <text:p text:style-name="P1928"><text:s/>4-я неделя февраля — «Дикие животные».</text:p>
      <text:p text:style-name="P1929">Цель логопедических занятий по развитию грамматического строя речи</text:p>
      <text:p text:style-name="P1930">1. Закрепить умение согласовывать слова в предложении в роде, числе, падеже.</text:p>
      <text:p text:style-name="P1931"><text:span text:style-name="T1932">2. Закрепить в речи простые предлоги:<text:s/></text:span><text:span text:style-name="T1933">на — с, в — из..</text:span></text:p>
      <text:p text:style-name="P1934"><text:span text:style-name="T1935">3. Упражнять детей в употреблении существительных с суффиксами:<text:s/></text:span><text:span text:style-name="T1936">-онок,<text:s/></text:span><text:span text:style-name="T1937">-енок.</text:span></text:p>
      <text:p text:style-name="P1938">4. Упражнять в образовании существительных с суффиксом – ниц-.</text:p>
      <text:p text:style-name="P1939">5. Упражнять в согласовании прилагательных с существительными в роде, числе и падеже.</text:p>
      <text:p text:style-name="P1940"><text:span text:style-name="T1941">6. Учить согласовывать существительные с <text:s/>притяжательными местоимениями<text:s/></text:span><text:span text:style-name="T1942">мой, моя, моё, мои.</text:span></text:p>
      <text:p text:style-name="P1943"><text:span text:style-name="T1944">7.</text:span><text:span text:style-name="T1945"><text:s text:c="2"/></text:span><text:span text:style-name="T1946">Учить детей образовывать и использовать в речи относительные прилагательные:<text:s/></text:span><text:span text:style-name="T1947">стеклянный, бумажный, картонный.</text:span></text:p>
      <text:p text:style-name="P1948"><text:span text:style-name="T1949">8.<text:s/></text:span><text:span text:style-name="T1950">Упражнять в образовании мн. ч. глаголов наст. времени на<text:s/></text:span><text:span text:style-name="T1951">–ат, -ят.</text:span></text:p>
      <text:p text:style-name="P1952"><text:s/>Цель логопедических занятий по развитию связной речи.</text:p>
      <text:p text:style-name="P1953">1. Продолжить совершенствование фразовой речи. Закрепить умение строить предложения из 2—3 слов.</text:p>
      <text:p text:style-name="P1954">2. Закрепить умение повторять рассказ из 2—3 предложений. Упражнять детей в составлении рассказов-описаний и загадок-описаний о зимующих птицах, диких животных.</text:p>
      <text:p text:style-name="P1955">3. Учить детей пересказывать тексты из 2—3 простых предложений.</text:p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soft-page-break/>
      <text:p text:style-name="P1963"><text:span text:style-name="T1964">III</text:span><text:span text:style-name="T1965"><text:s/>КВАРТАЛ</text:span></text:p>
      <text:p text:style-name="P1966"><text:span text:style-name="T1967">(март</text:span><text:span text:style-name="T1968">у</text:span><text:span text:style-name="T1969"><text:s/>апрель, май)</text:span></text:p>
      <text:p text:style-name="P1970"><text:s/>Цель логопедических занятий по формированию звукопроизношения</text:p>
      <text:p text:style-name="P1971">(индивидуально).</text:p>
      <text:p text:style-name="P1972">1. Завершить работу по подготовке артикуляционного аппарата к постановке всех групп звуков.</text:p>
      <text:p text:style-name="P1973">2. Завершить процесс автоматизации свистящих звуков( индивидуально).</text:p>
      <text:p text:style-name="P1974">3. Начать постановку звуков других групп (индивидуально).</text:p>
      <text:p text:style-name="P1975"><text:s/>Цель логопедических занятий по <text:s/>развитию просодической стороны речи.</text:p>
      <text:p text:style-name="P1976">1. Продолжать работу по воспитанию правильного<text:s/>физиологического и речевого дыхания.</text:p>
      <text:p text:style-name="P1977">2. Работать над плавностью речи и мягкостью голоса.</text:p>
      <text:p text:style-name="P1978">3. Отрабатывать четкость дикции <text:s/>и <text:s/>интонационную выразительность речи.</text:p>
      <text:p text:style-name="P1979"><text:s/>Цель логопедических занятий по развитию речи.</text:p>
      <text:p text:style-name="P1980">Лексические темы</text:p>
      <text:p text:style-name="P1981">1-я неделя марта <text:s/>— «Профессии»</text:p>
      <text:p text:style-name="P1982">2-я неделя марта — «Домашние животные»</text:p>
      <text:p text:style-name="P1983">3-я неделя марта <text:s/>— «Домашние животные»</text:p>
      <text:p text:style-name="P1984">4-я неделя марта <text:s/>— «Ранняя весна»</text:p>
      <text:p text:style-name="P1985">1-я неделя апреля— « Перелетные птицы»</text:p>
      <text:p text:style-name="P1986">2-я неделя апреля — «Домашние птицы»</text:p>
      <text:p text:style-name="P1987">3-я неделя апреля — «Дифференциация диких и домашних животных».</text:p>
      <text:p text:style-name="P1988">4-я неделя апреля— « Наш город. Моя улица»</text:p>
      <text:p text:style-name="P1989">1-я неделя мая — «Правила дорожного движения»</text:p>
      <text:p text:style-name="P1990">2-я неделя мая — «Правила дорожного движения»</text:p>
      <text:p text:style-name="P1991">3-я неделя мая — «Насекомые».</text:p>
      <text:soft-page-break/>
      <text:p text:style-name="P1992">4-я неделя мая — «Лето»</text:p>
      <text:p text:style-name="P1993">июнь – индивидуальная работа</text:p>
      <text:p text:style-name="P1994"><text:span text:style-name="T1995">1. Уточнить представления о признаках в</text:span><text:span text:style-name="T1996">есны (изменение цвета неба, таяние снега, оттепель, солнечные лучи, проталинки, сосульки, появление травы). Ввести в речь существительные:<text:s/></text:span><text:span text:style-name="T1997">оттепель, проталинка, сосулька.<text:s/></text:span><text:span text:style-name="T1998">Ввести в речь прилагательные:<text:s/></text:span><text:span text:style-name="T1999">синий, голубой, прозрачный.</text:span></text:p>
      <text:p text:style-name="P2000">Закрепить знание синего и голубого цветов, умение различать их.</text:p>
      <text:p text:style-name="P2001"><text:span text:style-name="T2002">2. Познакомить детей с первыми весенними цветами:<text:s/></text:span><text:span text:style-name="T2003">мимозой, подснежниками, мать-и-мачехой.<text:s/></text:span><text:span text:style-name="T2004">Ввести названия этих цветов в словарь. Ввести в словарь наречия:<text:s/></text:span><text:span text:style-name="T2005">нежно, хрупко.</text:span></text:p>
      <text:p text:style-name="P2006">3. Дать детям представление о профессиях мам. Закрепить в речи глаголы, обозначающие трудовые действия.</text:p>
      <text:p text:style-name="P2007">6. Расширить <text:s/>представление <text:s/>о <text:s/>жизни <text:s/>домашних <text:s/>животных весной, о труде людей по уходу за домашними животными.</text:p>
      <text:p text:style-name="P2008"><text:span text:style-name="T2009">Закрепить в речи названия домашних животных и их детенышей; глаголы, обозначающие трудов</text:span><text:span text:style-name="T2010">ые действия:<text:s/></text:span><text:span text:style-name="T2011">кормить, поить, чистить, ухаживать.</text:span></text:p>
      <text:p text:style-name="P2012"><text:span text:style-name="T2013">7.<text:s/></text:span><text:span text:style-name="T2014">Расширить представления о птицах, их образе жизни; установить связь между изменением природных условий и прилетом птиц.</text:span></text:p>
      <text:p text:style-name="P2015"><text:span text:style-name="T2016">Ввести <text:s/>в <text:s/>речь <text:s/>существительные: <text:s text:c="2"/></text:span><text:span text:style-name="T2017">стая, <text:s/>гнездо, <text:s/>скворец, <text:s/>грач, ласточка.</text:span></text:p>
      <text:p text:style-name="P2018"><text:span text:style-name="T2019">8.<text:s/></text:span><text:span text:style-name="T2020">Дать представление о жизни насекомых. Учить различать их. Ввести в речь существительные:<text:s/></text:span><text:span text:style-name="T2021">жук, <text:s/>бабочка, пчела, <text:s/>шмель, муравей, оса, божья коровка.</text:span></text:p>
      <text:p text:style-name="P2022"><text:span text:style-name="T2023">10. Закреплять знания детей о правилах дорожного движения. Ввести в словарь существительные:<text:s/></text:span><text:span text:style-name="T2024">переход,<text:s/></text:span><text:span text:style-name="T2025">светофор.</text:span></text:p>
      <text:p text:style-name="P2026">11. Расширить представления детей о родном городе.</text:p>
      <text:p text:style-name="P2027">Ввести в речь название родного города и улицы, на которой живет ребенок.</text:p>
      <text:p text:style-name="P2028">12. Обобщить представления детей о лете и летних явлениях в природе.</text:p>
      <text:p text:style-name="P2029"><text:span text:style-name="T2030">Ввести в словарь существительные:<text:s/></text:span><text:span text:style-name="T2031">гроза, радуга, молн</text:span><text:span text:style-name="T2032">ия, солнцепек.</text:span></text:p>
      <text:p text:style-name="P2033">13. Расширить представления детей 6 дикорастущих цветущих растениях.</text:p>
      <text:p text:style-name="P2034"><text:span text:style-name="T2035">Ввести <text:s text:c="2"/>в <text:s/>речь <text:s/>существительные: <text:s text:c="2"/></text:span><text:span text:style-name="T2036">колокольчик, ромашка, <text:s/>мак, василек, лютик.</text:span></text:p>
      <text:soft-page-break/>
      <text:p text:style-name="P2037"><text:span text:style-name="T2038">Закрепить в речи прилагательные, обозначающие цвета:<text:s/></text:span><text:span text:style-name="T2039">белый, красный, желтый, зеленый, синий</text:span><text:span text:style-name="T2040">, голубой.</text:span></text:p>
      <text:p text:style-name="P2041">Цель логопедических занятий по развитию грамматического строя речи</text:p>
      <text:p text:style-name="P2042">1. Закрепить в речи все пройденные предлоги: НА, С, В, ИЗ.</text:p>
      <text:p text:style-name="P2043">2. Продолжить работу над умением согласовывать слова в предложении в роде, числе, падеже.</text:p>
      <text:p text:style-name="P2044"><text:span text:style-name="T2045">3. Учить употреблять в речи ф</text:span><text:span text:style-name="T2046">ормы повелительного наклонения глаголов:<text:s/></text:span><text:span text:style-name="T2047">идти, лежать, бежать.</text:span></text:p>
      <text:p text:style-name="P2048"><text:span text:style-name="T2049">4. Учить употреблять существительные с суффиксами<text:s/></text:span><text:span text:style-name="T2050">-онок, -енок<text:s/></text:span><text:span text:style-name="T2051">в форме родительного падежа множественного числа:<text:s/></text:span><text:span text:style-name="T2052">лисят, волчат<text:s/></text:span><text:span text:style-name="T2053">и т. д.</text:span></text:p>
      <text:p text:style-name="P2054">Цель логопедических занятий по развитию связной речи.</text:p>
      <text:p text:style-name="P2055">1. Закрепить умение составлять предложение из трех слов.</text:p>
      <text:p text:style-name="P2056">2. Продолжать упражнять детей в пересказе текстов из 2—3 предложений.</text:p>
      <text:p text:style-name="P2057">3. Учить детей поддерживать беседу: задавать вопросы и правильно отвечать на них.</text:p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able:table table:style-name="Table2071">
        <table:table-columns>
          <table:table-column table:style-name="TableColumn2072"/>
        </table:table-columns>
        <table:table-row table:style-name="TableRow2073">
          <table:table-cell table:style-name="TableCell2074">
            <text:soft-page-break/>
            <text:p text:style-name="P2075"><text:span text:style-name="T2076">Календарно-тематический план.</text:span><text:span text:style-name="T2077"><text:line-break/></text:span><text:span text:style-name="T2078">С</text:span><text:span text:style-name="T2079">редняя группа</text:span></text:p>
            <table:table table:style-name="Table2080">
              <table:table-columns>
                <table:table-column table:style-name="TableColumn2081"/>
                <table:table-column table:style-name="TableColumn2082"/>
              </table:table-columns>
              <table:table-row table:style-name="TableRow2083">
                <table:table-cell table:style-name="TableCell2084">
                  <text:p text:style-name="TableContents"><text:span text:style-name="T2085">Месяц</text:span></text:p>
                </table:table-cell>
                <table:table-cell table:style-name="TableCell2086">
                  <text:p text:style-name="P2087"><text:span text:style-name="T2088">Темы</text:span></text:p>
                </table:table-cell>
              </table:table-row>
              <table:table-row table:style-name="TableRow2089">
                <table:table-cell table:style-name="TableCell2090">
                  <text:p text:style-name="P2091">Сентябрь</text:p>
                </table:table-cell>
                <table:table-cell table:style-name="TableCell2092">
                  <text:p text:style-name="P2093">3. Наша группа.<text:s/><text:line-break/>4. Органы артикуляции. Наше тело.</text:p>
                </table:table-cell>
              </table:table-row>
              <table:table-row table:style-name="TableRow2094">
                <table:table-cell table:style-name="TableCell2095">
                  <text:p text:style-name="P2096">Октябрь</text:p>
                </table:table-cell>
                <table:table-cell table:style-name="TableCell2097">
                  <text:p text:style-name="P2098">1.Игрушки.<text:s/><text:line-break/>2 Овощи.<text:line-break/>3.Фрукты<text:line-break/>4.Осень.</text:p>
                </table:table-cell>
              </table:table-row>
              <table:table-row table:style-name="TableRow2099">
                <table:table-cell table:style-name="TableCell2100">
                  <text:p text:style-name="P2101">Ноябрь</text:p>
                </table:table-cell>
                <table:table-cell table:style-name="TableCell2102">
                  <text:p text:style-name="P2103">1.Деревья. Листья<text:line-break/>2.Ягоды. Грибы.<text:line-break/>3.Одежда.4. Обувь.</text:p>
                </table:table-cell>
              </table:table-row>
              <table:table-row table:style-name="TableRow2104">
                <table:table-cell table:style-name="TableCell2105">
                  <text:p text:style-name="P2106">Декабрь</text:p>
                </table:table-cell>
                <table:table-cell table:style-name="TableCell2107">
                  <text:p text:style-name="P2108">1.Комнатные растения.<text:s/><text:line-break/>2.Зима. Зимние забавы.<text:line-break/>3.Новый год<text:line-break/>4.Елка в<text:s/>детском саду.</text:p>
                </table:table-cell>
              </table:table-row>
              <table:table-row table:style-name="TableRow2109">
                <table:table-cell table:style-name="TableCell2110">
                  <text:p text:style-name="P2111">Январь</text:p>
                </table:table-cell>
                <table:table-cell table:style-name="TableCell2112">
                  <text:p text:style-name="P2113">1. Зимующие птицы<text:line-break/>2.Дикие животные и их детеныши..<text:line-break/>3.Домашние животные и их детеныши.</text:p>
                </table:table-cell>
              </table:table-row>
              <table:table-row table:style-name="TableRow2114">
                <table:table-cell table:style-name="TableCell2115">
                  <text:p text:style-name="P2116">Февраль</text:p>
                </table:table-cell>
                <table:table-cell table:style-name="TableCell2117">
                  <text:p text:style-name="P2118">1.Профессия продавец<text:line-break/>2.Профессия почтальон.<text:line-break/>3.Транспорт.23 февраля..<text:line-break/>4.Профессии на транспорте.</text:p>
                </table:table-cell>
              </table:table-row>
              <table:table-row table:style-name="TableRow2119">
                <table:table-cell table:style-name="TableCell2120">
                  <text:p text:style-name="P2121">Март</text:p>
                </table:table-cell>
                <table:table-cell table:style-name="TableCell2122">
                  <text:p text:style-name="P2123">1.Мамин праздник.<text:line-break/>2.Домашние птицы и<text:s/>их птенцы<text:line-break/>3.Весна.<text:line-break/>4.Дикие животные весной.</text:p>
                </table:table-cell>
              </table:table-row>
              <table:table-row table:style-name="TableRow2124">
                <table:table-cell table:style-name="TableCell2125">
                  <text:p text:style-name="P2126">Апрель</text:p>
                </table:table-cell>
                <table:table-cell table:style-name="TableCell2127">
                  <text:p text:style-name="P2128">1.Перелетные птицы.<text:line-break/>2.Первые весенние цветы.<text:line-break/>3.Аквариумные рыбки.<text:s/><text:line-break/>4.Дом и его части.<text:line-break/>5.Посуда</text:p>
                </table:table-cell>
              </table:table-row>
              <table:table-row table:style-name="TableRow2129">
                <table:table-cell table:style-name="TableCell2130">
                  <text:p text:style-name="P2131">Май</text:p>
                </table:table-cell>
                <table:table-cell table:style-name="TableCell2132">
                  <text:p text:style-name="P2133">1.Мебель<text:line-break/>2.Цветы. Насекомые</text:p>
                </table:table-cell>
              </table:table-row>
            </table:table>
            <text:p text:style-name="P2134"/>
          </table:table-cell>
        </table:table-row>
      </table:table>
      <text:p text:style-name="P2135"/>
      <text:p text:style-name="P2136"/>
      <text:p text:style-name="P2137"/>
      <table:table table:style-name="Table2138">
        <table:table-columns>
          <table:table-column table:style-name="TableColumn2139"/>
        </table:table-columns>
        <table:table-row table:style-name="TableRow2140">
          <table:table-cell table:style-name="TableCell2141">
            <text:soft-page-break/>
            <text:p text:style-name="P2142"><text:span text:style-name="StrongEmphasis">Примерный перспективный план КОД.</text:span></text:p>
            <text:p text:style-name="P2143"><text:span text:style-name="StrongEmphasis">средняя группа</text:span></text:p>
            <table:table table:style-name="Table2144">
              <table:table-columns>
                <table:table-column table:style-name="TableColumn2145"/>
                <table:table-column table:style-name="TableColumn2146"/>
                <table:table-column table:style-name="TableColumn2147"/>
                <table:table-column table:style-name="TableColumn2148"/>
                <table:table-column table:style-name="TableColumn2149"/>
                <table:table-column table:style-name="TableColumn2150"/>
                <table:table-column table:style-name="TableColumn2151"/>
                <table:table-column table:style-name="TableColumn2152"/>
                <table:table-column table:style-name="TableColumn2153"/>
                <table:table-column table:style-name="TableColumn2154"/>
                <table:table-column table:style-name="TableColumn2155"/>
                <table:table-column table:style-name="TableColumn2156"/>
              </table:table-columns>
              <table:table-row table:style-name="TableRow2157">
                <table:table-cell table:style-name="TableCell2158">
                  <text:p text:style-name="TableContents"><text:span text:style-name="StrongEmphasis">Недели</text:span></text:p>
                </table:table-cell>
                <table:table-cell table:style-name="TableCell2159">
                  <text:p text:style-name="P2160"><text:span text:style-name="StrongEmphasis">Лексическая<text:s/></text:span><text:span text:style-name="StrongEmphasis">тема</text:span></text:p>
                </table:table-cell>
                <table:table-cell table:style-name="TableCell2161">
                  <text:p text:style-name="TableContents"><text:span text:style-name="StrongEmphasis">Звуки и буквы</text:span></text:p>
                </table:table-cell>
                <table:table-cell table:style-name="TableCell2162" table:number-columns-spanned="3">
                  <text:p text:style-name="TableContents"><text:span text:style-name="StrongEmphasis">Лексика, грамматика</text:span></text:p>
                </table:table-cell>
                <table:covered-table-cell/>
                <table:covered-table-cell/>
                <table:table-cell table:style-name="TableCell2163" table:number-columns-spanned="2">
                  <text:p text:style-name="P2164"><text:span text:style-name="StrongEmphasis">Связная речь</text:span></text:p>
                </table:table-cell>
                <table:covered-table-cell/>
                <table:table-cell table:style-name="TableCell2165" table:number-columns-spanned="3">
                  <text:p text:style-name="P2166"><text:span text:style-name="StrongEmphasis">Моторика</text:span></text:p>
                </table:table-cell>
                <table:covered-table-cell/>
                <table:covered-table-cell/>
                <table:table-cell table:style-name="TableCell2167">
                  <text:p text:style-name="P2168"><text:span text:style-name="StrongEmphasis">Психические процессы</text:span></text:p>
                </table:table-cell>
              </table:table-row>
              <table:table-row table:style-name="TableRow2169">
                <table:table-cell table:style-name="TableCell2170">
                  <text:p text:style-name="TableContents"><text:span text:style-name="StrongEmphasis">Сентябрь 1-2 неделя</text:span></text:p>
                </table:table-cell>
                <table:table-cell table:style-name="TableCell2171" table:number-columns-spanned="11">
                  <text:p text:style-name="TableContents">Обследование детей. Оформление документации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72">
                <table:table-cell table:style-name="TableCell2173">
                  <text:p text:style-name="TableContents"><text:span text:style-name="StrongEmphasis">3</text:span></text:p>
                </table:table-cell>
                <table:table-cell table:style-name="TableCell2174">
                  <text:p text:style-name="TableContents">Наш детский сад.</text:p>
                </table:table-cell>
                <table:table-cell table:style-name="TableCell2175">
                  <text:p text:style-name="TableContents">Неречевые звуки</text:p>
                </table:table-cell>
                <table:table-cell table:style-name="TableCell2176" table:number-columns-spanned="3">
                  <text:p text:style-name="TableContents">Логопед, воспитатель, няня, улица, веранда, качели, горка, песок,<text:s/>песочница, группа, учит, говрит, занимается, воспитывает, читает, гуляет, моет, убирает, меняет, хорошая, ласковая, строгая, заботливая, добрая, красиво, правильно</text:p>
                </table:table-cell>
                <table:covered-table-cell/>
                <table:covered-table-cell/>
                <table:table-cell table:style-name="TableCell2177" table:number-columns-spanned="2">
                  <text:p text:style-name="TableContents">Учить строить простую фразу из 2-4 слов</text:p>
                </table:table-cell>
                <table:covered-table-cell/>
                <table:table-cell table:style-name="TableCell2178" table:number-columns-spanned="3">
                  <text:p text:style-name="TableContents">Развитие артикуляционной моторики и мелкую моторику</text:p>
                </table:table-cell>
                <table:covered-table-cell/>
                <table:covered-table-cell/>
                <table:table-cell table:style-name="TableCell2179">
                  <text:p text:style-name="TableContents">Развивать зрительную и слуховую внимание и память</text:p>
                </table:table-cell>
              </table:table-row>
              <table:table-row table:style-name="TableRow2180">
                <table:table-cell table:style-name="TableCell2181">
                  <text:p text:style-name="TableContents"><text:span text:style-name="StrongEmphasis">4</text:span></text:p>
                </table:table-cell>
                <table:table-cell table:style-name="TableCell2182">
                  <text:p text:style-name="TableContents">Органы артикуляции. Наше тело</text:p>
                </table:table-cell>
                <table:table-cell table:style-name="TableCell2183">
                  <text:p text:style-name="TableContents">«Жмурки с колокольчиком»<text:line-break/>«Минутка тишины»</text:p>
                </table:table-cell>
                <table:table-cell table:style-name="TableCell2184" table:number-columns-spanned="3">
                  <text:p text:style-name="TableContents">Рот, губы, язык, зубы, небо, щеки, открывать, закрывать, улыбаться, высовывать, прятать, сжимать, разжимать, надувать, верхний,<text:s/>нижний, правый, левый,<text:s/><text:soft-page-break/>длинный, широкий, вверх, вниз, вправо, влево.</text:p>
                </table:table-cell>
                <table:covered-table-cell/>
                <table:covered-table-cell/>
                <table:table-cell table:style-name="TableCell2185" table:number-columns-spanned="2">
                  <text:p text:style-name="TableContents">Учить составлять предложение из 2х слов по совершаемому действию</text:p>
                </table:table-cell>
                <table:covered-table-cell/>
                <table:table-cell table:style-name="TableCell2186" table:number-columns-spanned="3">
                  <text:p text:style-name="TableContents">Развитие артикуляционной моторики, физиологического дыхания</text:p>
                </table:table-cell>
                <table:covered-table-cell/>
                <table:covered-table-cell/>
                <table:table-cell table:style-name="TableCell2187">
                  <text:p text:style-name="TableContents">Развивать зрительную и слуховую внимание и память</text:p>
                </table:table-cell>
              </table:table-row>
              <text:soft-page-break/>
              <table:table-row table:style-name="TableRow2188">
                <table:table-cell table:style-name="TableCell2189">
                  <text:p text:style-name="TableContents"><text:span text:style-name="StrongEmphasis">Октябрь 1</text:span></text:p>
                </table:table-cell>
                <table:table-cell table:style-name="TableCell2190">
                  <text:p text:style-name="TableContents">Игрушки</text:p>
                </table:table-cell>
                <table:table-cell table:style-name="TableCell2191">
                  <text:p text:style-name="TableContents">Не речевые звуки (музыкальные инструмент)<text:line-break/>«Покачай игрушку»<text:line-break/>«Жмурки с колокольчиком»<text:line-break/>«Минутка тишины»</text:p>
                </table:table-cell>
                <table:table-cell table:style-name="TableCell2192" table:number-columns-spanned="3">
                  <text:p text:style-name="TableContents">Кукла, машина, пирамидка, мяч, совок, лопата, юла, флажок, кубик, кораблик, лошадка, матрешка, играть, купать, катать, мыть, строить, надувать,<text:s/>разбирать, собирать, насыпать, спать, кормить, качать, прятать. Убирать, большие, маленькие, новые, старые, красивые,красные и т.д., чистые, грязные, мягкие, любые.</text:p>
                </table:table-cell>
                <table:covered-table-cell/>
                <table:covered-table-cell/>
                <table:table-cell table:style-name="TableCell2193" table:number-columns-spanned="2">
                  <text:p text:style-name="TableContents">Учить составлять предложения, называя 2-3 признака предмета.</text:p>
                </table:table-cell>
                <table:covered-table-cell/>
                <table:table-cell table:style-name="TableCell2194" table:number-columns-spanned="3">
                  <text:p text:style-name="TableContents">Развитие артикуляционной,<text:s/>мелкой и общей моторики по теме «Игрушки» (картотека)</text:p>
                </table:table-cell>
                <table:covered-table-cell/>
                <table:covered-table-cell/>
                <table:table-cell table:style-name="TableCell2195">
                  <text:p text:style-name="TableContents">Развитие внимания, памяти , мышления, зрительного и слухового восприятия.</text:p>
                </table:table-cell>
              </table:table-row>
              <table:table-row table:style-name="TableRow2196">
                <table:table-cell table:style-name="TableCell2197">
                  <text:p text:style-name="TableContents"><text:span text:style-name="StrongEmphasis">2</text:span></text:p>
                </table:table-cell>
                <table:table-cell table:style-name="TableCell2198">
                  <text:p text:style-name="TableContents">Овощи</text:p>
                </table:table-cell>
                <table:table-cell table:style-name="TableCell2199">
                  <text:p text:style-name="TableContents">Неречевые звуки</text:p>
                </table:table-cell>
                <table:table-cell table:style-name="TableCell2200" table:number-columns-spanned="3">
                  <text:p text:style-name="TableContents">Огород, грядка, урожай, огурец, помидор, репка, лук, морковка, картофель,<text:s/><text:soft-page-break/>овощи, варить, резать, мыть,<text:s/>чистить, складывать, есть, брать, собирать, убирать, красивая, вкусная, сочная, оранжевый, красный, зеленый, желтый, большая, маленькая, круглый, овальный, длинный, сладкая, горький, мягкий, твердый, чистый, грязный</text:p>
                </table:table-cell>
                <table:covered-table-cell/>
                <table:covered-table-cell/>
                <table:table-cell table:style-name="TableCell2201" table:number-columns-spanned="2">
                  <text:p text:style-name="TableContents">Учить строить фразу из 2-3 слов с<text:s/>предлогами «НА» «В»<text:line-break/>Правильно употреблять предлоги «НА» «С».<text:line-break/>Составлять предложение по картинно-графической схеме.</text:p>
                </table:table-cell>
                <table:covered-table-cell/>
                <table:table-cell table:style-name="TableCell2202" table:number-columns-spanned="3">
                  <text:p text:style-name="TableContents">Развитие артикуляционной, мелкой и общей моторики. Развивать речевое дыхание<text:line-break/>По теме «Овощи»<text:line-break/><text:soft-page-break/>(картотека)</text:p>
                </table:table-cell>
                <table:covered-table-cell/>
                <table:covered-table-cell/>
                <table:table-cell table:style-name="TableCell2203">
                  <text:p text:style-name="TableContents">Развивать зрительную и слуховую внимание и память, тактильное восприятие</text:p>
                </table:table-cell>
              </table:table-row>
              <text:soft-page-break/>
              <table:table-row table:style-name="TableRow2204">
                <table:table-cell table:style-name="TableCell2205">
                  <text:p text:style-name="TableContents"><text:span text:style-name="StrongEmphasis">3</text:span></text:p>
                </table:table-cell>
                <table:table-cell table:style-name="TableCell2206">
                  <text:p text:style-name="TableContents">Фрукты</text:p>
                </table:table-cell>
                <table:table-cell table:style-name="TableCell2207">
                  <text:p text:style-name="TableContents">Звук У</text:p>
                </table:table-cell>
                <table:table-cell table:style-name="TableCell2208" table:number-columns-spanned="3">
                  <text:p text:style-name="TableContents">Яблоко, груша, банан, лимон, апельсин, слива, фрукты, сад, срывать, брать, резать, мыть, очищать, положить, варить, есть, сладкое, кислое, вкусное, сочное, желтое, красное, зеленое, большое, маленькое,<text:s/><text:soft-page-break/>круглое, овальное</text:p>
                </table:table-cell>
                <table:covered-table-cell/>
                <table:covered-table-cell/>
                <table:table-cell table:style-name="TableCell2209" table:number-columns-spanned="2">
                  <text:p text:style-name="TableContents">Учить строить фразу из 2-4 слов с предлогами «НА» «В»<text:line-break/>Правильно употреблять предлоги «НА» «С».<text:line-break/>Составлять предложение по картинно-графической схеме.</text:p>
                </table:table-cell>
                <table:covered-table-cell/>
                <table:table-cell table:style-name="TableCell2210" table:number-columns-spanned="3">
                  <text:p text:style-name="TableContents">Развитие артикуляционной, мелкой и общей моторики. Развивать речевое дыхание по теме «Фрукты» (картотека)</text:p>
                </table:table-cell>
                <table:covered-table-cell/>
                <table:covered-table-cell/>
                <table:table-cell table:style-name="TableCell2211">
                  <text:p text:style-name="TableContents">Развивать зрительную и слуховую внимание и память, тактильное восприятие</text:p>
                </table:table-cell>
              </table:table-row>
              <text:soft-page-break/>
              <table:table-row table:style-name="TableRow2212">
                <table:table-cell table:style-name="TableCell2213">
                  <text:p text:style-name="TableContents"><text:span text:style-name="StrongEmphasis">4</text:span></text:p>
                </table:table-cell>
                <table:table-cell table:style-name="TableCell2214">
                  <text:p text:style-name="TableContents">Осень</text:p>
                </table:table-cell>
                <table:table-cell table:style-name="TableCell2215">
                  <text:p text:style-name="TableContents">Звук А</text:p>
                </table:table-cell>
                <table:table-cell table:style-name="TableCell2216" table:number-columns-spanned="3">
                  <text:p text:style-name="TableContents">Дождь, листья, трава, цветы, птицы, тучи, лужи, зонт, плащ, солнце, ветер, идут(дожди), падают, опадают, осыпаются. Исчезают, светит, дует, растет,<text:s/>желтеют, краснеют, срывают, ставят (в вазу), дождливый, теплый, холодны, золотой, красные, желтые, зеленые, коричневые, сухие, красивые, большие, маленькие, часто, прохладно, пасмурно</text:p>
                </table:table-cell>
                <table:covered-table-cell/>
                <table:covered-table-cell/>
                <table:table-cell table:style-name="TableCell2217" table:number-columns-spanned="2">
                  <text:p text:style-name="TableContents">Учить строить фразу из 2-4 слов Правильно употреблять предлоги «НА» «С».</text:p>
                </table:table-cell>
                <table:covered-table-cell/>
                <table:table-cell table:style-name="TableCell2218" table:number-columns-spanned="3">
                  <text:p text:style-name="TableContents">Развитие мелкой и общей моторики игры по теме «Осень»» (картотека)</text:p>
                </table:table-cell>
                <table:covered-table-cell/>
                <table:covered-table-cell/>
                <table:table-cell table:style-name="TableCell2219">
                  <text:p text:style-name="TableContents">Развитие внимания, памяти , мышления, зрительного и слухового восприятия.</text:p>
                </table:table-cell>
              </table:table-row>
              <table:table-row table:style-name="TableRow2220">
                <table:table-cell table:style-name="TableCell2221">
                  <text:p text:style-name="TableContents"><text:span text:style-name="StrongEmphasis">Ноябрь 1</text:span></text:p>
                </table:table-cell>
                <table:table-cell table:style-name="TableCell2222">
                  <text:p text:style-name="TableContents">Деревья.Листья</text:p>
                </table:table-cell>
                <table:table-cell table:style-name="TableCell2223">
                  <text:p text:style-name="TableContents">Звук А</text:p>
                </table:table-cell>
                <table:table-cell table:style-name="TableCell2224" table:number-columns-spanned="3">
                  <text:p text:style-name="TableContents">Береза, рябина, дуб, ель, клен</text:p>
                </table:table-cell>
                <table:covered-table-cell/>
                <table:covered-table-cell/>
                <table:table-cell table:style-name="TableCell2225" table:number-columns-spanned="2">
                  <text:p text:style-name="TableContents">Учить строить фразу из 2-4 слов Правильно<text:s/>употреблять предлоги «НА» «С».</text:p>
                </table:table-cell>
                <table:covered-table-cell/>
                <table:table-cell table:style-name="TableCell2226" table:number-columns-spanned="3">
                  <text:p text:style-name="TableContents">Развитие мелкой и общей моторики игры по теме «Деревья»» (картотека)</text:p>
                </table:table-cell>
                <table:covered-table-cell/>
                <table:covered-table-cell/>
                <table:table-cell table:style-name="TableCell2227">
                  <text:p text:style-name="TableContents">Развитие внимания, памяти , мышления, зрительного и слухового восприятия.</text:p>
                </table:table-cell>
              </table:table-row>
              <table:table-row table:style-name="TableRow2228">
                <table:table-cell table:style-name="TableCell2229">
                  <text:p text:style-name="TableContents"><text:span text:style-name="StrongEmphasis">2</text:span></text:p>
                </table:table-cell>
                <table:table-cell table:style-name="TableCell2230">
                  <text:p text:style-name="TableContents">Ягоды.Грибы.</text:p>
                </table:table-cell>
                <table:table-cell table:style-name="TableCell2231">
                  <text:p text:style-name="TableContents">Звуки А У</text:p>
                </table:table-cell>
                <table:table-cell table:style-name="TableCell2232" table:number-columns-spanned="3">
                  <text:p text:style-name="TableContents">Белый, подберезовик<text:soft-page-break/>, красноголовик, лисичка, клюква,<text:s/>черноока, брусника, смородина, земляника</text:p>
                </table:table-cell>
                <table:covered-table-cell/>
                <table:covered-table-cell/>
                <table:table-cell table:style-name="TableCell2233" table:number-columns-spanned="2">
                  <text:p text:style-name="TableContents">Учить строить фразу из 2-4 слов с предлогами «НА» «В»<text:line-break/><text:soft-page-break/>Правильно употреблять предлоги «НА» «С».<text:line-break/>Составлять предложение по картинно-графической схеме.</text:p>
                </table:table-cell>
                <table:covered-table-cell/>
                <table:table-cell table:style-name="TableCell2234" table:number-columns-spanned="3">
                  <text:p text:style-name="TableContents">Развитие артикуляционной,<text:s/><text:soft-page-break/>мелкой и общей моторики игры по теме «лес»» (картотека)Развитие речевого дыхания</text:p>
                </table:table-cell>
                <table:covered-table-cell/>
                <table:covered-table-cell/>
                <table:table-cell table:style-name="TableCell2235">
                  <text:p text:style-name="TableContents">Развитие внимания,<text:s/><text:soft-page-break/>памяти , мышления, зрительного и слухового восприятия.</text:p>
                </table:table-cell>
              </table:table-row>
              <text:soft-page-break/>
              <table:table-row table:style-name="TableRow2236">
                <table:table-cell table:style-name="TableCell2237">
                  <text:p text:style-name="TableContents"><text:span text:style-name="StrongEmphasis">3</text:span></text:p>
                </table:table-cell>
                <table:table-cell table:style-name="TableCell2238">
                  <text:p text:style-name="TableContents">Одежда</text:p>
                </table:table-cell>
                <table:table-cell table:style-name="TableCell2239">
                  <text:p text:style-name="TableContents">Звук и буква И</text:p>
                </table:table-cell>
                <table:table-cell table:style-name="TableCell2240" table:number-columns-spanned="3">
                  <text:p text:style-name="TableContents">Платье, рубашка, куртка, шуба, трусы, майка, носки, колготки, варежки, шарф, брюки, шорты, юбка, кофта, и её детали,<text:s/>одежда, надевать, снимать, вешать, завязать, заправить, расстегнуть,развязать, чистить, стирать, гладить, полоскать, сушить, убирать, пришивать, красивая, удобная, теплая, легкая, мягкая, новая, чистая, старая, нарядная, праздничная</text:p>
                </table:table-cell>
                <table:covered-table-cell/>
                <table:covered-table-cell/>
                <table:table-cell table:style-name="TableCell2241" table:number-columns-spanned="2">
                  <text:p text:style-name="TableContents">Учить составлять предложение по действию. Учить использовать глаголы во фразах. Учить понимать предлоги «В» «ИЗ» и правильно их использовать</text:p>
                </table:table-cell>
                <table:covered-table-cell/>
                <table:table-cell table:style-name="TableCell2242" table:number-columns-spanned="3">
                  <text:p text:style-name="TableContents">Развитие артикуляционной мелкой и общей моторики игры (картотека) по теме «Одежда»</text:p>
                </table:table-cell>
                <table:covered-table-cell/>
                <table:covered-table-cell/>
                <table:table-cell table:style-name="TableCell2243">
                  <text:p text:style-name="TableContents">Развитие внимания, памяти , мышления, зрительного и<text:s/>слухового восприятия и памяти</text:p>
                </table:table-cell>
              </table:table-row>
              <table:table-row table:style-name="TableRow2244">
                <table:table-cell table:style-name="TableCell2245">
                  <text:p text:style-name="TableContents"><text:span text:style-name="StrongEmphasis">4</text:span></text:p>
                </table:table-cell>
                <table:table-cell table:style-name="TableCell2246">
                  <text:p text:style-name="TableContents">Обувь</text:p>
                </table:table-cell>
                <table:table-cell table:style-name="TableCell2247">
                  <text:p text:style-name="TableContents">Звук И</text:p>
                </table:table-cell>
                <table:table-cell table:style-name="TableCell2248" table:number-columns-spanned="3">
                  <text:p text:style-name="TableContents">Ботинки, туфли, сапоги, тапки,<text:s/><text:soft-page-break/>валенки, калоши, сандалии, надевать, снимать, завязывать, зашнуровывать, расстегнуть, развязать, чистить, мыть, сушить, убирать, обуваться, разуваться, красивая, удобная, теплая,<text:s/>легкая, летняя, зимняя. Новая, чистая, старая, нарядная</text:p>
                </table:table-cell>
                <table:covered-table-cell/>
                <table:covered-table-cell/>
                <table:table-cell table:style-name="TableCell2249" table:number-columns-spanned="2">
                  <text:p text:style-name="TableContents">Составление предложений по картинкам</text:p>
                </table:table-cell>
                <table:covered-table-cell/>
                <table:table-cell table:style-name="TableCell2250" table:number-columns-spanned="3">
                  <text:p text:style-name="TableContents">Развитие атикуляционной мелкой и общей<text:s/><text:soft-page-break/>моторики игры по теме «Обувь»(картотека)</text:p>
                </table:table-cell>
                <table:covered-table-cell/>
                <table:covered-table-cell/>
                <table:table-cell table:style-name="TableCell2251">
                  <text:p text:style-name="TableContents">Развитие внимания, памяти ,<text:s/><text:soft-page-break/>мышления, зрительного и слухового восприятия и памяти</text:p>
                </table:table-cell>
              </table:table-row>
              <text:soft-page-break/>
              <table:table-row table:style-name="TableRow2252">
                <table:table-cell table:style-name="TableCell2253">
                  <text:p text:style-name="TableContents"><text:span text:style-name="StrongEmphasis">Декабрь 1</text:span></text:p>
                </table:table-cell>
                <table:table-cell table:style-name="TableCell2254">
                  <text:p text:style-name="TableContents">Комнатные растения</text:p>
                </table:table-cell>
                <table:table-cell table:style-name="TableCell2255">
                  <text:p text:style-name="TableContents">Звуки А , У, И</text:p>
                </table:table-cell>
                <table:table-cell table:style-name="TableCell2256" table:number-columns-spanned="3">
                  <text:p text:style-name="TableContents">Герань, кактус, бегония, фиалка, поливать, рыхлить, ухаживать, опрыскивать, вытирать.</text:p>
                </table:table-cell>
                <table:covered-table-cell/>
                <table:covered-table-cell/>
                <table:table-cell table:style-name="TableCell2257" table:number-columns-spanned="2">
                  <text:p text:style-name="TableContents">Употребление в речи простых предлогов. Комментирование действий</text:p>
                </table:table-cell>
                <table:covered-table-cell/>
                <table:table-cell table:style-name="TableCell2258" table:number-columns-spanned="3">
                  <text:p text:style-name="TableContents">Развитие атикуляционной мелкой и общей моторики игры по теме<text:s/>«Комнатные растения»(картотека)</text:p>
                </table:table-cell>
                <table:covered-table-cell/>
                <table:covered-table-cell/>
                <table:table-cell table:style-name="TableCell2259">
                  <text:p text:style-name="TableContents">Развитие внимания, памяти , мышления, зрительного и слухового восприятия и памяти</text:p>
                </table:table-cell>
              </table:table-row>
              <table:table-row table:style-name="TableRow2260">
                <table:table-cell table:style-name="TableCell2261">
                  <text:p text:style-name="TableContents"><text:span text:style-name="StrongEmphasis">2</text:span></text:p>
                </table:table-cell>
                <table:table-cell table:style-name="TableCell2262">
                  <text:p text:style-name="TableContents">Зима. Зимние забавы</text:p>
                </table:table-cell>
                <table:table-cell table:style-name="TableCell2263">
                  <text:p text:style-name="TableContents">Звуки А,У,И</text:p>
                </table:table-cell>
                <table:table-cell table:style-name="TableCell2264" table:number-columns-spanned="3">
                  <text:p text:style-name="TableContents">Санки, лыжи, палки, коньки, горка, снеговик, ком, комок, снежки, катаются, лепят, играют,бросать, кидать,<text:s/>большой, маленький,<text:s/><text:soft-page-break/>круглый, длинный, лыжные, высокая, снежная, скользко, холодно</text:p>
                </table:table-cell>
                <table:covered-table-cell/>
                <table:covered-table-cell/>
                <table:table-cell table:style-name="TableCell2265" table:number-columns-spanned="2">
                  <text:p text:style-name="TableContents">Учить составлять предложения по картинно-графическому плану</text:p>
                </table:table-cell>
                <table:covered-table-cell/>
                <table:table-cell table:style-name="TableCell2266" table:number-columns-spanned="3">
                  <text:p text:style-name="TableContents">Развитие мелкой и общей моторики игры по теме «Зима.Зимние забавы»(картотека)</text:p>
                </table:table-cell>
                <table:covered-table-cell/>
                <table:covered-table-cell/>
                <table:table-cell table:style-name="TableCell2267">
                  <text:p text:style-name="TableContents">Развитие внимания, памяти , мышления, зрительного и слухового восприятия и памяти</text:p>
                </table:table-cell>
              </table:table-row>
              <text:soft-page-break/>
              <table:table-row table:style-name="TableRow2268">
                <table:table-cell table:style-name="TableCell2269">
                  <text:p text:style-name="TableContents"><text:span text:style-name="StrongEmphasis">3</text:span></text:p>
                </table:table-cell>
                <table:table-cell table:style-name="TableCell2270">
                  <text:p text:style-name="TableContents">Новый год</text:p>
                </table:table-cell>
                <table:table-cell table:style-name="TableCell2271">
                  <text:p text:style-name="TableContents">Звук О</text:p>
                </table:table-cell>
                <table:table-cell table:style-name="TableCell2272" table:number-columns-spanned="3">
                  <text:p text:style-name="TableContents">Елка, игрушки, подарки, Дед Мороз, Снегурочка, праздник, маски, хлопушки, мишура; Наряжать, вешать, украшать, развешивать, снимать, дарить, получать, встречать; Новогодний, елочный,<text:s/>карнавальный, душистый, колючий, блестящий, стеклянный, бумажный, разноцветный, подарочный;</text:p>
                </table:table-cell>
                <table:covered-table-cell/>
                <table:covered-table-cell/>
                <table:table-cell table:style-name="TableCell2273" table:number-columns-spanned="2">
                  <text:p text:style-name="TableContents">Составление рассказа с опорой на картинный план</text:p>
                </table:table-cell>
                <table:covered-table-cell/>
                <table:table-cell table:style-name="TableCell2274" table:number-columns-spanned="3">
                  <text:p text:style-name="TableContents">Развитие артикуляционной мелкой и общей моторики игры по теме «Новый год»(картотека)</text:p>
                </table:table-cell>
                <table:covered-table-cell/>
                <table:covered-table-cell/>
                <table:table-cell table:style-name="TableCell2275">
                  <text:p text:style-name="TableContents">Развитие внимания, памяти , мышления, зрительного и слухового восприятия и памяти</text:p>
                </table:table-cell>
              </table:table-row>
              <table:table-row table:style-name="TableRow2276">
                <table:table-cell table:style-name="TableCell2277">
                  <text:p text:style-name="TableContents"><text:span text:style-name="StrongEmphasis">4</text:span></text:p>
                </table:table-cell>
                <table:table-cell table:style-name="TableCell2278">
                  <text:p text:style-name="TableContents">Елка в детском саду</text:p>
                </table:table-cell>
                <table:table-cell table:style-name="TableCell2279">
                  <text:p text:style-name="TableContents">Звук О</text:p>
                </table:table-cell>
                <table:table-cell table:style-name="TableCell2280" table:number-columns-spanned="3">
                  <text:p text:style-name="TableContents">Елка, игрушки, подарки, Дед Мороз, Снегурочка, праздник, маски, карнавал; Наряжать, вешать, украшать,<text:s/><text:soft-page-break/>развешивать, снимать, дарить, получать, встречать праздновать, петь,<text:s/>танцевать, веселиться; Новогодний, елочный, , душистый, колючий, блестящий, стеклянный, бумажный, разноцветный, подарочный, Весело, высоко, низко, празднично, нарядно, радостно. Предлоги (на, с, в, из)</text:p>
                </table:table-cell>
                <table:covered-table-cell/>
                <table:covered-table-cell/>
                <table:table-cell table:style-name="TableCell2281" table:number-columns-spanned="2">
                  <text:p text:style-name="TableContents">Учить составлять рассказ по сюжетной картинке</text:p>
                </table:table-cell>
                <table:covered-table-cell/>
                <table:table-cell table:style-name="TableCell2282" table:number-columns-spanned="3">
                  <text:p text:style-name="TableContents">Развитие<text:s/>артикуляционной мелкой и общей моторики игры по теме «Зима.Новый год»(картотека)</text:p>
                </table:table-cell>
                <table:covered-table-cell/>
                <table:covered-table-cell/>
                <table:table-cell table:style-name="TableCell2283">
                  <text:p text:style-name="TableContents">Развитие внимания, памяти , мышления, зрительного и слухового восприятия и памяти</text:p>
                </table:table-cell>
              </table:table-row>
              <text:soft-page-break/>
              <table:table-row table:style-name="TableRow2284">
                <table:table-cell table:style-name="TableCell2285">
                  <text:p text:style-name="TableContents"><text:span text:style-name="StrongEmphasis">Январь 2</text:span></text:p>
                </table:table-cell>
                <table:table-cell table:style-name="TableCell2286">
                  <text:p text:style-name="TableContents">Зимующие птицы</text:p>
                </table:table-cell>
                <table:table-cell table:style-name="TableCell2287">
                  <text:p text:style-name="TableContents">Звуки У, О</text:p>
                </table:table-cell>
                <table:table-cell table:style-name="TableCell2288" table:number-columns-spanned="3">
                  <text:p text:style-name="TableContents">ГОЛУБЬ, ВОРОБЕЙ, ВОРОНА., СИНИЦА, ГОЛОВА, ТУЛОВИЩЕ,<text:s/>КРЫЛЬЯ, КЛЮВ, ХВОСТ, ПЕРЬЯ, ЛАПЫ, КОГТИ, ГНЕЗДО, ЯЙЦА, ПТЕНЦЫ, КЛЮЮТ, ХОДЯТ, ПЬЮТ, ЕДЯТ, СЯДЯТ, ПОЮТ, ЛОВИТЬ, ЛЕТАТЬ, КАРКАЕТ,<text:s/><text:soft-page-break/>ЧИРИКАЕТ, ВОРКУЕТ, ПИЩАТ, ВЫВОДИТЬ, ВИТЬ., КРАСИВЫЕ, РАЗНОЦВЕТНЫЕ, КРУПНЫЕ, МЕЛКИЕ, ГОЛОДНЫЕ, ОСТОРОЖНЫЕ</text:p>
                </table:table-cell>
                <table:covered-table-cell/>
                <table:covered-table-cell/>
                <table:table-cell table:style-name="TableCell2289" table:number-columns-spanned="2">
                  <text:p text:style-name="TableContents">Учить строить фразу из 3х слов</text:p>
                </table:table-cell>
                <table:covered-table-cell/>
                <table:table-cell table:style-name="TableCell2290" table:number-columns-spanned="3">
                  <text:p text:style-name="TableContents">Развитие мелкой и общей моторики игры по теме «Зимующие птицы»(картотека)</text:p>
                </table:table-cell>
                <table:covered-table-cell/>
                <table:covered-table-cell/>
                <table:table-cell table:style-name="TableCell2291">
                  <text:p text:style-name="TableContents">Развитие внимания, памяти , мышления, зрительного и слухового восприятия и памяти</text:p>
                </table:table-cell>
              </table:table-row>
              <text:soft-page-break/>
              <table:table-row table:style-name="TableRow2292">
                <table:table-cell table:style-name="TableCell2293">
                  <text:p text:style-name="TableContents"><text:span text:style-name="StrongEmphasis">3</text:span></text:p>
                </table:table-cell>
                <table:table-cell table:style-name="TableCell2294">
                  <text:p text:style-name="TableContents">Дикие животные и их детеныши</text:p>
                </table:table-cell>
                <table:table-cell table:style-name="TableCell2295">
                  <text:p text:style-name="TableContents">Звуки А, У, И, О</text:p>
                </table:table-cell>
                <table:table-cell table:style-name="TableCell2296">
                  <text:p text:style-name="TableContents">Волк, заяц, медведь, лиса, белка, еж и их<text:s/>детеныши. Лапы, когти, иголки, хвост, голова, уши и тд. Малина, орехи, грибы, мед, кора, воет,рычит, пищит, лазает, сидит, бегает, прыгает, спит, ест, ловит, собирает, маленький, серый, рыжая, пушистая, злой, колючий, голодный, лохматый, длинные, короткий.</text:p>
                </table:table-cell>
                <table:table-cell table:style-name="TableCell2297" table:number-columns-spanned="3">
                  <text:p text:style-name="TableContents">Продолжать формировать фразовую речью из2-5 слов</text:p>
                </table:table-cell>
                <table:covered-table-cell/>
                <table:covered-table-cell/>
                <table:table-cell table:style-name="TableCell2298" table:number-columns-spanned="3">
                  <text:p text:style-name="TableContents">Развитие мелкой и общей моторики игры по теме «Дикие животные»(картотека)</text:p>
                </table:table-cell>
                <table:covered-table-cell/>
                <table:covered-table-cell/>
                <table:table-cell table:style-name="TableCell2299" table:number-columns-spanned="2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</table:table-row>
              <table:table-row table:style-name="TableRow2300">
                <table:table-cell table:style-name="TableCell2301">
                  <text:p text:style-name="TableContents"><text:span text:style-name="StrongEmphasis">4</text:span></text:p>
                </table:table-cell>
                <table:table-cell table:style-name="TableCell2302">
                  <text:p text:style-name="TableContents">Домашние животные и их<text:s/><text:soft-page-break/>детеныши</text:p>
                </table:table-cell>
                <table:table-cell table:style-name="TableCell2303">
                  <text:p text:style-name="TableContents">Звук Э</text:p>
                </table:table-cell>
                <table:table-cell table:style-name="TableCell2304">
                  <text:p text:style-name="TableContents">Коза,<text:s/>корова, лошадь,<text:s/><text:soft-page-break/>кошка, собака, свинья и их детеныши. Голова, лапы, ноги, уши, глаза, хвост, когти, рога, трава, сено, рыба, мясо, хлеб</text:p>
                </table:table-cell>
                <table:table-cell table:style-name="TableCell2305" table:number-columns-spanned="3">
                  <text:p text:style-name="TableContents">Продолжать формировать фразовую<text:s/><text:soft-page-break/>речью из2-5 слов</text:p>
                </table:table-cell>
                <table:covered-table-cell/>
                <table:covered-table-cell/>
                <table:table-cell table:style-name="TableCell2306" table:number-columns-spanned="3">
                  <text:p text:style-name="TableContents">Развитие мелкой и общей моторики<text:s/><text:soft-page-break/>игры по теме «Домашние<text:s/>животные»(картотека)</text:p>
                </table:table-cell>
                <table:covered-table-cell/>
                <table:covered-table-cell/>
                <table:table-cell table:style-name="TableCell2307" table:number-columns-spanned="2">
                  <text:p text:style-name="TableContents">Развитие внимания, памяти ,<text:s/><text:soft-page-break/>мышления, зрительного и слухового восприятия и памяти</text:p>
                </table:table-cell>
                <table:covered-table-cell/>
              </table:table-row>
              <text:soft-page-break/>
              <table:table-row table:style-name="TableRow2308">
                <table:table-cell table:style-name="TableCell2309">
                  <text:p text:style-name="TableContents"><text:span text:style-name="StrongEmphasis">Февраль 1</text:span></text:p>
                </table:table-cell>
                <table:table-cell table:style-name="TableCell2310">
                  <text:p text:style-name="TableContents">Профессия продавец</text:p>
                </table:table-cell>
                <table:table-cell table:style-name="TableCell2311">
                  <text:p text:style-name="TableContents">Звуки Э</text:p>
                </table:table-cell>
                <table:table-cell table:style-name="TableCell2312" table:number-columns-spanned="2">
                  <text:p text:style-name="TableContents">Весы, прилавок, покупатели, товар</text:p>
                </table:table-cell>
                <table:covered-table-cell/>
                <table:table-cell table:style-name="TableCell2313" table:number-columns-spanned="2">
                  <text:p text:style-name="TableContents">Продолжать формировать фразовую речью из2-5 слов</text:p>
                </table:table-cell>
                <table:covered-table-cell/>
                <table:table-cell table:style-name="TableCell2314" table:number-columns-spanned="2">
                  <text:p text:style-name="TableContents">Развитие мелкой и общей моторики<text:s/>игры по теме «Профессии»(картотека)</text:p>
                </table:table-cell>
                <table:covered-table-cell/>
                <table:table-cell table:style-name="TableCell2315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16">
                <table:table-cell table:style-name="TableCell2317">
                  <text:p text:style-name="TableContents"><text:span text:style-name="StrongEmphasis">2</text:span></text:p>
                </table:table-cell>
                <table:table-cell table:style-name="TableCell2318">
                  <text:p text:style-name="TableContents">Профессия почтальон</text:p>
                </table:table-cell>
                <table:table-cell table:style-name="TableCell2319">
                  <text:p text:style-name="TableContents">Звук Э</text:p>
                </table:table-cell>
                <table:table-cell table:style-name="TableCell2320" table:number-columns-spanned="2">
                  <text:p text:style-name="TableContents">Сумка, форма, почта, письма, телеграмма, журналы, газеты</text:p>
                </table:table-cell>
                <table:covered-table-cell/>
                <table:table-cell table:style-name="TableCell2321" table:number-columns-spanned="2">
                  <text:p text:style-name="TableContents">Продолжать формировать фразовую речью из2-5 слов</text:p>
                </table:table-cell>
                <table:covered-table-cell/>
                <table:table-cell table:style-name="TableCell2322" table:number-columns-spanned="2">
                  <text:p text:style-name="TableContents">Развитие мелкой и общей моторики игры по теме «Профессии»(картотека)</text:p>
                </table:table-cell>
                <table:covered-table-cell/>
                <table:table-cell table:style-name="TableCell2323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24">
                <table:table-cell table:style-name="TableCell2325">
                  <text:p text:style-name="TableContents"><text:span text:style-name="StrongEmphasis">3</text:span></text:p>
                </table:table-cell>
                <table:table-cell table:style-name="TableCell2326">
                  <text:p text:style-name="TableContents">Транспорт. 23 февраля</text:p>
                </table:table-cell>
                <table:table-cell table:style-name="TableCell2327">
                  <text:p text:style-name="TableContents">Звук Э</text:p>
                </table:table-cell>
                <table:table-cell table:style-name="TableCell2328" table:number-columns-spanned="2">
                  <text:p text:style-name="TableContents">Машина грузовая, легковая, самолет, поезд, корабль</text:p>
                </table:table-cell>
                <table:covered-table-cell/>
                <table:table-cell table:style-name="TableCell2329" table:number-columns-spanned="2">
                  <text:p text:style-name="TableContents">Продолжать формировать<text:s/>фразовую речью из2-5 слов. Закрепить правильное употребление предлогов</text:p>
                </table:table-cell>
                <table:covered-table-cell/>
                <table:table-cell table:style-name="TableCell2330" table:number-columns-spanned="2">
                  <text:p text:style-name="TableContents">Развитие мелкой и общей моторики игры по теме «Наша армия»(картотека)</text:p>
                </table:table-cell>
                <table:covered-table-cell/>
                <table:table-cell table:style-name="TableCell2331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32">
                <table:table-cell table:style-name="TableCell2333">
                  <text:p text:style-name="TableContents"><text:span text:style-name="StrongEmphasis">4</text:span></text:p>
                </table:table-cell>
                <table:table-cell table:style-name="TableCell2334">
                  <text:p text:style-name="TableContents">Профессии на транспорте</text:p>
                </table:table-cell>
                <table:table-cell table:style-name="TableCell2335">
                  <text:p text:style-name="TableContents">Звуки<text:s/>А,У, И,Э,О</text:p>
                </table:table-cell>
                <table:table-cell table:style-name="TableCell2336" table:number-columns-spanned="2">
                  <text:p text:style-name="TableContents">Машина грузовая, легковая, самолет, поезд, корабль. Водитель, летчик, машинист</text:p>
                </table:table-cell>
                <table:covered-table-cell/>
                <table:table-cell table:style-name="TableCell2337" table:number-columns-spanned="2">
                  <text:p text:style-name="TableContents">Составлять предложения с дополнением, выраженным существительными единственного числа в косвенных падежах</text:p>
                </table:table-cell>
                <table:covered-table-cell/>
                <table:table-cell table:style-name="TableCell2338" table:number-columns-spanned="2">
                  <text:p text:style-name="TableContents">Развитие мелкой и общей моторики игры по теме «Семья»(картотека)</text:p>
                </table:table-cell>
                <table:covered-table-cell/>
                <table:table-cell table:style-name="TableCell2339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40">
                <table:table-cell table:style-name="TableCell2341">
                  <text:p text:style-name="TableContents"><text:span text:style-name="StrongEmphasis">Март 1</text:span></text:p>
                </table:table-cell>
                <table:table-cell table:style-name="TableCell2342">
                  <text:p text:style-name="TableContents">Мамин<text:s/><text:soft-page-break/>праздник.</text:p>
                </table:table-cell>
                <table:table-cell table:style-name="TableCell2343">
                  <text:p text:style-name="TableContents">Звук Ы</text:p>
                </table:table-cell>
                <table:table-cell table:style-name="TableCell2344" table:number-columns-spanned="2">
                  <text:p text:style-name="TableContents">Праздник,<text:s/><text:soft-page-break/>подарок, поздравлять, дарить, помогать, радоваться; женский, алый, красивый, праздничный, замечательный, ранний, мамин,<text:s/>бабушкин; Тихо, радостно, весело. Предлог ( (НА)</text:p>
                </table:table-cell>
                <table:covered-table-cell/>
                <table:table-cell table:style-name="TableCell2345" table:number-columns-spanned="2">
                  <text:p text:style-name="TableContents">Отвечать на вопросы по<text:s/><text:soft-page-break/>сюжетной картинке</text:p>
                </table:table-cell>
                <table:covered-table-cell/>
                <table:table-cell table:style-name="TableCell2346" table:number-columns-spanned="2">
                  <text:p text:style-name="TableContents">Развитие<text:s/><text:soft-page-break/>мелкой и общей моторики игры по теме «Семья»(картотека)</text:p>
                </table:table-cell>
                <table:covered-table-cell/>
                <table:table-cell table:style-name="TableCell2347" table:number-columns-spanned="3">
                  <text:p text:style-name="TableContents">«Семейный альбом»<text:line-break/><text:soft-page-break/>«Отгадай – кА»</text:p>
                </table:table-cell>
                <table:covered-table-cell/>
                <table:covered-table-cell/>
              </table:table-row>
              <text:soft-page-break/>
              <table:table-row table:style-name="TableRow2348">
                <table:table-cell table:style-name="TableCell2349">
                  <text:p text:style-name="TableContents"><text:span text:style-name="StrongEmphasis">2</text:span></text:p>
                </table:table-cell>
                <table:table-cell table:style-name="TableCell2350">
                  <text:p text:style-name="TableContents">Домашние птицы и их птенцы</text:p>
                </table:table-cell>
                <table:table-cell table:style-name="TableCell2351">
                  <text:p text:style-name="TableContents">Звук- Ы</text:p>
                </table:table-cell>
                <table:table-cell table:style-name="TableCell2352" table:number-columns-spanned="2">
                  <text:p text:style-name="TableContents">Курица, петух, утка, гусь,<text:s/>индюк и их птенцы, клюв, гребешок, лапы, крылья., перышки, хвост, клюют, ходят, пьют, деруться, едят, сидят, пищат, квохчет, кукарекает, крякает, гогочет, красивые, разноцветные, белые, желтые, пушистые, быстрые, большие, маленькие, голодные,<text:s/><text:soft-page-break/>сытые</text:p>
                </table:table-cell>
                <table:covered-table-cell/>
                <table:table-cell table:style-name="TableCell2353" table:number-columns-spanned="2">
                  <text:p text:style-name="TableContents">Составлять рассказ по картинно-графическому плану</text:p>
                </table:table-cell>
                <table:covered-table-cell/>
                <table:table-cell table:style-name="TableCell2354" table:number-columns-spanned="2">
                  <text:p text:style-name="TableContents">Развитие мелкой и общей моторики игры по теме «Птицы»(картотека)</text:p>
                </table:table-cell>
                <table:covered-table-cell/>
                <table:table-cell table:style-name="TableCell2355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ext:soft-page-break/>
              <table:table-row table:style-name="TableRow2356">
                <table:table-cell table:style-name="TableCell2357">
                  <text:p text:style-name="TableContents"><text:span text:style-name="StrongEmphasis">3</text:span></text:p>
                </table:table-cell>
                <table:table-cell table:style-name="TableCell2358">
                  <text:p text:style-name="TableContents">Весна</text:p>
                </table:table-cell>
                <table:table-cell table:style-name="TableCell2359">
                  <text:p text:style-name="TableContents">Звуки Ы, И</text:p>
                </table:table-cell>
                <table:table-cell table:style-name="TableCell2360" table:number-columns-spanned="2">
                  <text:p text:style-name="TableContents">Снег, ручьи, солнце, сосульки, лужи, почки,<text:s/>проталины, подснежники, тает, бегут, теплеет, светит, пригревает, припекает, набухают, журчит, капает, лопаются, распускаются, теплый, весенний, голубой, красивая, острый.</text:p>
                </table:table-cell>
                <table:covered-table-cell/>
                <table:table-cell table:style-name="TableCell2361" table:number-columns-spanned="2">
                  <text:p text:style-name="TableContents">Учить строить фразу с дополнением, выраженным именем существительным единственного числа в предложном падеже с предлогом «НА»</text:p>
                </table:table-cell>
                <table:covered-table-cell/>
                <table:table-cell table:style-name="TableCell2362" table:number-columns-spanned="2">
                  <text:p text:style-name="TableContents">Развитие мелкой и общей моторики игры по теме «Весна»(картотека)</text:p>
                </table:table-cell>
                <table:covered-table-cell/>
                <table:table-cell table:style-name="TableCell2363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64">
                <table:table-cell table:style-name="TableCell2365">
                  <text:p text:style-name="TableContents"><text:span text:style-name="StrongEmphasis">4</text:span></text:p>
                </table:table-cell>
                <table:table-cell table:style-name="TableCell2366">
                  <text:p text:style-name="TableContents">Дикие животные весной</text:p>
                </table:table-cell>
                <table:table-cell table:style-name="TableCell2367">
                  <text:p text:style-name="TableContents">Звуки Ы, И</text:p>
                </table:table-cell>
                <table:table-cell table:style-name="TableCell2368" table:number-columns-spanned="2">
                  <text:p text:style-name="TableContents">Волк, заяц, медведь, лиса,<text:s/>белка, еж и их детеныши. Лапы, когти, иголки, хвост, голова, уши и тд. Малина, орехи, грибы, мед, кора, воет,рычит, пищит, лазает, сидит, бегает, прыгает, спит, ест, ловит, собирает, маленький, серый, рыжая, пушистая, злой,<text:s/><text:soft-page-break/>колючий, голодный, лохматый, длинные, короткий</text:p>
                </table:table-cell>
                <table:covered-table-cell/>
                <table:table-cell table:style-name="TableCell2369" table:number-columns-spanned="2">
                  <text:p text:style-name="TableContents">Продолжать формировать фразовую речью из2-5 слов</text:p>
                </table:table-cell>
                <table:covered-table-cell/>
                <table:table-cell table:style-name="TableCell2370" table:number-columns-spanned="2">
                  <text:p text:style-name="TableContents">Развитие мелкой и общей моторики игры по теме «Дикие животные»(картотека)</text:p>
                </table:table-cell>
                <table:covered-table-cell/>
                <table:table-cell table:style-name="TableCell2371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ext:soft-page-break/>
              <table:table-row table:style-name="TableRow2372">
                <table:table-cell table:style-name="TableCell2373">
                  <text:p text:style-name="TableContents"><text:span text:style-name="StrongEmphasis">Апрель 1</text:span></text:p>
                </table:table-cell>
                <table:table-cell table:style-name="TableCell2374">
                  <text:p text:style-name="TableContents">Перелетные птицы</text:p>
                </table:table-cell>
                <table:table-cell table:style-name="TableCell2375">
                  <text:p text:style-name="TableContents">Повторение пройденных звуков</text:p>
                </table:table-cell>
                <table:table-cell table:style-name="TableCell2376" table:number-columns-spanned="2">
                  <text:p text:style-name="TableContents">Скворец, ласточка, утки, ГОЛОВА, ТУЛОВИЩЕ, КРЫЛЬЯ, КЛЮВ, ХВОСТ, ПЕРЬЯ, ЛАПЫ, КОГТИ, ГНЕЗДО, ЯЙЦА, ПТЕНЦЫ, КЛЮЮТ, ХОДЯТ, ПЬЮТ, ЕДЯТ, СЯДЯТ, ПОЮТ, ЛОВИТЬ, ЛЕТАТЬ, КАРКАЕТ, ЧИРИКАЕТ, ВОРКУЕТ, ПИЩАТ, ВЫВОДИТЬ, ВИТЬ., КРАСИВЫЕ,<text:s/>РАЗНОЦВЕТНЫЕ, КРУПНЫЕ, МЕЛКИЕ, ГОЛОДНЫЕ, ОСТОРОЖНЫЕ</text:p>
                </table:table-cell>
                <table:covered-table-cell/>
                <table:table-cell table:style-name="TableCell2377" table:number-columns-spanned="2">
                  <text:p text:style-name="TableContents">Учить строить фразу из 3-5 слов</text:p>
                </table:table-cell>
                <table:covered-table-cell/>
                <table:table-cell table:style-name="TableCell2378" table:number-columns-spanned="2">
                  <text:p text:style-name="TableContents">Развитие мелкой и общей моторики игры по теме « Птицы»(картотека)</text:p>
                </table:table-cell>
                <table:covered-table-cell/>
                <table:table-cell table:style-name="TableCell2379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80">
                <table:table-cell table:style-name="TableCell2381">
                  <text:p text:style-name="TableContents"><text:span text:style-name="StrongEmphasis">2</text:span></text:p>
                </table:table-cell>
                <table:table-cell table:style-name="TableCell2382">
                  <text:p text:style-name="TableContents">Первые весенние цветы</text:p>
                </table:table-cell>
                <table:table-cell table:style-name="TableCell2383">
                  <text:p text:style-name="TableContents">Повторение пройденных звуков</text:p>
                </table:table-cell>
                <table:table-cell table:style-name="TableCell2384" table:number-columns-spanned="2">
                  <text:p text:style-name="TableContents">Мать и мачеха, подснежник, одуванчик,стебель, листья, цветок,<text:s/><text:soft-page-break/>растут, цветут, собирают, украшают, радуют, пахнут, увядают, красивые, душистые, белые, голубые и т.д.</text:p>
                </table:table-cell>
                <table:covered-table-cell/>
                <table:table-cell table:style-name="TableCell2385" table:number-columns-spanned="2">
                  <text:p text:style-name="TableContents">Учить строить фразу из 3-5 слов</text:p>
                </table:table-cell>
                <table:covered-table-cell/>
                <table:table-cell table:style-name="TableCell2386" table:number-columns-spanned="2">
                  <text:p text:style-name="TableContents">Развитие мелкой и общей<text:s/>моторики игры по теме «первые цветы»(карто<text:soft-page-break/>тека)</text:p>
                </table:table-cell>
                <table:covered-table-cell/>
                <table:table-cell table:style-name="TableCell2387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ext:soft-page-break/>
              <table:table-row table:style-name="TableRow2388">
                <table:table-cell table:style-name="TableCell2389">
                  <text:p text:style-name="TableContents"><text:span text:style-name="StrongEmphasis">3</text:span></text:p>
                </table:table-cell>
                <table:table-cell table:style-name="TableCell2390">
                  <text:p text:style-name="TableContents">Аквариумные рыбки</text:p>
                </table:table-cell>
                <table:table-cell table:style-name="TableCell2391">
                  <text:p text:style-name="TableContents">Повторение пройденных звуков</text:p>
                </table:table-cell>
                <table:table-cell table:style-name="TableCell2392" table:number-columns-spanned="2">
                  <text:p text:style-name="TableContents">Меченосец, гуппи, сомик, аквариум, кормить, чистить, ухаживать, наблюдать.</text:p>
                </table:table-cell>
                <table:covered-table-cell/>
                <table:table-cell table:style-name="TableCell2393" table:number-columns-spanned="2">
                  <text:p text:style-name="TableContents">Составление описательного рассказа по картине. Закрепление в речи простых предлогов</text:p>
                </table:table-cell>
                <table:covered-table-cell/>
                <table:table-cell table:style-name="TableCell2394" table:number-columns-spanned="2">
                  <text:p text:style-name="TableContents">Развитие мелкой и общей моторики игры по теме «Дом. Квартира. Мебель»(картотека)</text:p>
                </table:table-cell>
                <table:covered-table-cell/>
                <table:table-cell table:style-name="TableCell2395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396">
                <table:table-cell table:style-name="TableCell2397">
                  <text:p text:style-name="TableContents"><text:span text:style-name="StrongEmphasis">4</text:span></text:p>
                </table:table-cell>
                <table:table-cell table:style-name="TableCell2398">
                  <text:p text:style-name="TableContents">Дом и<text:s/>его части</text:p>
                </table:table-cell>
                <table:table-cell table:style-name="TableCell2399">
                  <text:p text:style-name="TableContents">Повторение пройденных звуков</text:p>
                </table:table-cell>
                <table:table-cell table:style-name="TableCell2400" table:number-columns-spanned="2">
                  <text:p text:style-name="TableContents">Дом, части дома, дерево, кирпич, бетон, камень, доски, блоки, железо, стекло, сома, глина, дворец, Высокий, низкий, большой, маленький, одноэтажный…., деревянный, кирпичный, бетонный, Жить, приходить, спать, отдыхать,<text:s/>играть,<text:s/><text:soft-page-break/>готовить, встречать, Однокомнатная (двух-трех), большая, просторная, удобная, маленькая, светлая. темная</text:p>
                </table:table-cell>
                <table:covered-table-cell/>
                <table:table-cell table:style-name="TableCell2401" table:number-columns-spanned="2">
                  <text:p text:style-name="TableContents">Учить строить фразу из 3-5 слов</text:p>
                </table:table-cell>
                <table:covered-table-cell/>
                <table:table-cell table:style-name="TableCell2402" table:number-columns-spanned="2">
                  <text:p text:style-name="TableContents">Развитие мелкой и общей моторики игры по теме «Посуда»(картотека)</text:p>
                </table:table-cell>
                <table:covered-table-cell/>
                <table:table-cell table:style-name="TableCell2403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ext:soft-page-break/>
              <table:table-row table:style-name="TableRow2404">
                <table:table-cell table:style-name="TableCell2405">
                  <text:p text:style-name="TableContents"><text:span text:style-name="StrongEmphasis">Май 1</text:span></text:p>
                </table:table-cell>
                <table:table-cell table:style-name="TableCell2406">
                  <text:p text:style-name="TableContents">Мебель</text:p>
                </table:table-cell>
                <table:table-cell table:style-name="TableCell2407">
                  <text:p text:style-name="TableContents">Повторение пройденных звуков</text:p>
                </table:table-cell>
                <table:table-cell table:style-name="TableCell2408" table:number-columns-spanned="2">
                  <text:p text:style-name="TableContents">Кровать, стул, стол, шкаф, диван, кресло, полка, табуретка, этажерка, тумброчка, лежать, спать, сидеть, хранить, передвигать, отодвигать, поднимать, беречь, красивая, новая,<text:s/>старая, чистая.</text:p>
                </table:table-cell>
                <table:covered-table-cell/>
                <table:table-cell table:style-name="TableCell2409" table:number-columns-spanned="2">
                  <text:p text:style-name="TableContents">Учить строить фразу из 3-5 слов</text:p>
                </table:table-cell>
                <table:covered-table-cell/>
                <table:table-cell table:style-name="TableCell2410" table:number-columns-spanned="2">
                  <text:p text:style-name="TableContents">Развитие мелкой и общей моторики игры по теме «Транспорт»(картотека)</text:p>
                </table:table-cell>
                <table:covered-table-cell/>
                <table:table-cell table:style-name="TableCell2411" table:number-columns-spanned="3">
                  <text:p text:style-name="TableContents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  <table:table-row table:style-name="TableRow2412">
                <table:table-cell table:style-name="TableCell2413">
                  <text:p text:style-name="TableContents"><text:span text:style-name="StrongEmphasis">2</text:span></text:p>
                </table:table-cell>
                <table:table-cell table:style-name="TableCell2414">
                  <text:p text:style-name="TableContents">Цветы. Насекомые.</text:p>
                </table:table-cell>
                <table:table-cell table:style-name="TableCell2415">
                  <text:p text:style-name="TableContents">Повторение пройденных звуков</text:p>
                </table:table-cell>
                <table:table-cell table:style-name="TableCell2416" table:number-columns-spanned="2">
                  <text:p text:style-name="TableContents">Одуванчик, ромашка, колокольчик, стебель, листья, цветок, жуки, бабочки, муравьи, просыпаются, летают, ползают, кусают, жужжат, порхают, полезные вредные,<text:s/><text:soft-page-break/>красивые, маленькие, мелкие, крупные, черные, коричневые, растут, цветут, собирают, украшают, радуют,<text:s/>пахнут, увядают, красивые, душистые, белые, голубые и т.д.</text:p>
                </table:table-cell>
                <table:covered-table-cell/>
                <table:table-cell table:style-name="TableCell2417" table:number-columns-spanned="2">
                  <text:p text:style-name="TableContents">Учить строить фразу из 3-5 слов</text:p>
                </table:table-cell>
                <table:covered-table-cell/>
                <table:table-cell table:style-name="TableCell2418" table:number-columns-spanned="2">
                  <text:p text:style-name="TableContents">Развитие мелкой и общей моторики игры по теме «Насекомые. Лето»(картотека)</text:p>
                </table:table-cell>
                <table:covered-table-cell/>
                <table:table-cell table:style-name="TableCell2419" table:number-columns-spanned="3">
                  <text:p text:style-name="P2420">Развитие внимания, памяти , мышления, зрительного и слухового восприятия и памяти</text:p>
                </table:table-cell>
                <table:covered-table-cell/>
                <table:covered-table-cell/>
              </table:table-row>
            </table:table>
            <text:p text:style-name="Обычный"/>
          </table:table-cell>
        </table:table-row>
        <table:table-row table:style-name="TableRow2421">
          <table:table-cell table:style-name="TableCell2422">
            <text:p text:style-name="P2423"/>
          </table:table-cell>
        </table:table-row>
      </table:table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>График работы учителя-логопеда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 table:number-rows-spanned="2">
            <text:p text:style-name="P2439">Дни недели</text:p>
          </table:table-cell>
          <table:table-cell table:style-name="TableCell2440" table:number-rows-spanned="2">
            <text:p text:style-name="P2441">Время</text:p>
            <text:p text:style-name="P2442">работы</text:p>
          </table:table-cell>
          <table:table-cell table:style-name="TableCell2443" table:number-rows-spanned="2">
            <text:p text:style-name="P2444">Всего часов в неделю</text:p>
          </table:table-cell>
        </table:table-row>
        <table:table-row table:style-name="TableRow2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46">
          <table:table-cell table:style-name="TableCell2447">
            <text:p text:style-name="P2448">Понедельник</text:p>
          </table:table-cell>
          <table:table-cell table:style-name="TableCell2449" table:number-rows-spanned="5">
            <text:p text:style-name="P2450"/>
            <text:p text:style-name="P2451"/>
            <text:p text:style-name="P2452"><text:span text:style-name="T2453">с 9.0</text:span><text:span text:style-name="T2454">0</text:span><text:span text:style-name="T2455"><text:s text:c="2"/>до</text:span><text:span text:style-name="T2456"><text:s/>13.00</text:span></text:p>
          </table:table-cell>
          <table:table-cell table:style-name="TableCell2457">
            <text:p text:style-name="P2458">4 ч</text:p>
          </table:table-cell>
        </table:table-row>
        <table:table-row table:style-name="TableRow2459">
          <table:table-cell table:style-name="TableCell2460">
            <text:p text:style-name="P2461">Вторник</text:p>
          </table:table-cell>
          <table:covered-table-cell>
            <text:p text:style-name="Обычный"/>
          </table:covered-table-cell>
          <table:table-cell table:style-name="TableCell2462">
            <text:p text:style-name="P2463">4 ч</text:p>
          </table:table-cell>
        </table:table-row>
        <table:table-row table:style-name="TableRow2464">
          <table:table-cell table:style-name="TableCell2465">
            <text:p text:style-name="P2466">Среда</text:p>
          </table:table-cell>
          <table:covered-table-cell>
            <text:p text:style-name="Обычный"/>
          </table:covered-table-cell>
          <table:table-cell table:style-name="TableCell2467">
            <text:p text:style-name="P2468">4 ч</text:p>
          </table:table-cell>
        </table:table-row>
        <table:table-row table:style-name="TableRow2469">
          <table:table-cell table:style-name="TableCell2470">
            <text:p text:style-name="P2471">Четверг</text:p>
          </table:table-cell>
          <table:covered-table-cell>
            <text:p text:style-name="Обычный"/>
          </table:covered-table-cell>
          <table:table-cell table:style-name="TableCell2472">
            <text:p text:style-name="P2473">4 ч</text:p>
          </table:table-cell>
        </table:table-row>
        <table:table-row table:style-name="TableRow2474">
          <table:table-cell table:style-name="TableCell2475">
            <text:p text:style-name="P2476">Пятница</text:p>
          </table:table-cell>
          <table:covered-table-cell>
            <text:p text:style-name="Обычный"/>
          </table:covered-table-cell>
          <table:table-cell table:style-name="TableCell2477">
            <text:p text:style-name="P2478">4 ч</text:p>
          </table:table-cell>
        </table:table-row>
        <table:table-row table:style-name="TableRow2479">
          <table:table-cell table:style-name="TableCell2480">
            <text:p text:style-name="P2481">Всего:</text:p>
            <text:p text:style-name="P2482"/>
          </table:table-cell>
          <table:table-cell table:style-name="TableCell2483">
            <text:p text:style-name="P2484">20 ч</text:p>
          </table:table-cell>
          <table:table-cell table:style-name="TableCell2485">
            <text:p text:style-name="P2486">20 ч</text:p>
          </table:table-cell>
        </table:table-row>
      </table:table>
      <text:p text:style-name="P2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,Bold" svg:font-family="Times,Bold" style:font-family-generic="roman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c6" style:display-name="c6" style:family="paragraph" style:parent-style-name="Standard"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style:font-name-complex="Calibri"/>
    </style:style>
    <style:style style:name="ТекствыноскиЗнак" style:display-name="Текст выноски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Знак" style:display-name="Основной текст 2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/>
    <style:style style:name="Заголовок3Знак" style:display-name="Заголовок 3 Знак" style:family="text" style:parent-style-name="Основнойшрифтабзаца"/>
    <style:style style:name="c8" style:display-name="c8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/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WW_CharLFO1LVL1" style:family="text">
      <style:text-properties style:font-name="Symbol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2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4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5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6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7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1LVL9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4A4944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1" style:display-name="WWNum1">
      <text:list-level-style-bullet text:level="1" text:style-name="WW_CharLFO1LVL1" text:bullet-char="">
        <style:list-level-properties/>
        <style:text-properties style:font-name="Symbol"/>
      </text:list-level-style-bullet>
      <text:list-level-style-bullet text:level="2" text:style-name="WW_CharLFO1LVL2" text:bullet-char="—">
        <style:list-level-properties/>
      </text:list-level-style-bullet>
      <text:list-level-style-bullet text:level="3" text:style-name="WW_CharLFO1LVL3" text:bullet-char="—">
        <style:list-level-properties/>
      </text:list-level-style-bullet>
      <text:list-level-style-bullet text:level="4" text:style-name="WW_CharLFO1LVL4" text:bullet-char="—">
        <style:list-level-properties/>
      </text:list-level-style-bullet>
      <text:list-level-style-bullet text:level="5" text:style-name="WW_CharLFO1LVL5" text:bullet-char="—">
        <style:list-level-properties/>
      </text:list-level-style-bullet>
      <text:list-level-style-bullet text:level="6" text:style-name="WW_CharLFO1LVL6" text:bullet-char="—">
        <style:list-level-properties/>
      </text:list-level-style-bullet>
      <text:list-level-style-bullet text:level="7" text:style-name="WW_CharLFO1LVL7" text:bullet-char="—">
        <style:list-level-properties/>
      </text:list-level-style-bullet>
      <text:list-level-style-bullet text:level="8" text:style-name="WW_CharLFO1LVL8" text:bullet-char="—">
        <style:list-level-properties/>
      </text:list-level-style-bullet>
      <text:list-level-style-bullet text:level="9" text:style-name="WW_CharLFO1LVL9" text:bullet-char="—">
        <style:list-level-properties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style="italic" style:font-style-asian="italic"/>
    </style:style>
    <style:style style:name="WW_CharLFO23LVL3" style:family="text">
      <style:text-properties fo:font-style="italic" style:font-style-asian="italic"/>
    </style:style>
    <style:style style:name="WW_CharLFO23LVL4" style:family="text">
      <style:text-properties fo:font-style="italic" style:font-style-asian="italic"/>
    </style:style>
    <style:style style:name="WW_CharLFO23LVL5" style:family="text">
      <style:text-properties fo:font-style="italic" style:font-style-asian="italic"/>
    </style:style>
    <style:style style:name="WW_CharLFO23LVL6" style:family="text">
      <style:text-properties fo:font-style="italic" style:font-style-asian="italic"/>
    </style:style>
    <style:style style:name="WW_CharLFO23LVL7" style:family="text">
      <style:text-properties fo:font-style="italic" style:font-style-asian="italic"/>
    </style:style>
    <style:style style:name="WW_CharLFO23LVL8" style:family="text">
      <style:text-properties fo:font-style="italic" style:font-style-asian="italic"/>
    </style:style>
    <style:style style:name="WW_CharLFO23LVL9" style:family="text">
      <style:text-properties fo:font-style="italic" style:font-style-asian="italic"/>
    </style:style>
    <text:list-style style:name="WWNum23" style:display-name="WWNum23">
      <text:list-level-style-number text:level="1" text:style-name="WW_CharLFO23LVL1" style:num-format="1">
        <style:list-level-properties/>
      </text:list-level-style-number>
      <text:list-level-style-number text:level="2" text:style-name="WW_CharLFO23LVL2" style:num-format="1" text:display-levels="2">
        <style:list-level-properties/>
      </text:list-level-style-number>
      <text:list-level-style-number text:level="3" text:style-name="WW_CharLFO23LVL3" style:num-format="1" text:display-levels="3">
        <style:list-level-properties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1" text:display-levels="5">
        <style:list-level-properties/>
      </text:list-level-style-number>
      <text:list-level-style-number text:level="6" text:style-name="WW_CharLFO23LVL6" style:num-format="1" text:display-levels="6">
        <style:list-level-properties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1" text:display-levels="8">
        <style:list-level-properties/>
      </text:list-level-style-number>
      <text:list-level-style-number text:level="9" text:style-name="WW_CharLFO23LVL9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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">
        <style:list-level-properties/>
        <style:text-properties style:font-name="Wingdings"/>
      </text:list-level-style-bullet>
      <text:list-level-style-bullet text:level="5" text:style-name="WW_CharLFO37LVL5" text:bullet-char="">
        <style:list-level-properties/>
        <style:text-properties style:font-name="Wingdings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">
        <style:list-level-properties/>
        <style:text-properties style:font-name="Wingdings"/>
      </text:list-level-style-bullet>
      <text:list-level-style-bullet text:level="8" text:style-name="WW_CharLFO37LVL8" text:bullet-char="">
        <style:list-level-properties/>
        <style:text-properties style:font-name="Wingdings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0" style:display-name="WWNum4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1" style:display-name="WWNum4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42" style:display-name="WWNum42">
      <text:list-level-style-bullet text:level="1" text:style-name="WW_CharLFO42LVL1" text:bullet-char="">
        <style:list-level-properties/>
        <style:text-properties style:font-name="Wingdings"/>
      </text:list-level-style-bullet>
      <text:list-level-style-bullet text:level="2" text:style-name="WW_CharLFO42LVL2" text:bullet-char="">
        <style:list-level-properties/>
        <style:text-properties style:font-name="Wingdings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">
        <style:list-level-properties/>
        <style:text-properties style:font-name="Symbol"/>
      </text:list-level-style-bullet>
      <text:list-level-style-bullet text:level="6" text:style-name="WW_CharLFO42LVL6" text:bullet-char="">
        <style:list-level-properties/>
        <style:text-properties style:font-name="Wingdings"/>
      </text:list-level-style-bullet>
      <text:list-level-style-bullet text:level="7" text:style-name="WW_CharLFO42LVL7" text:bullet-char="">
        <style:list-level-properties/>
        <style:text-properties style:font-name="Wingdings"/>
      </text:list-level-style-bullet>
      <text:list-level-style-bullet text:level="8" text:style-name="WW_CharLFO42LVL8" text:bullet-char="">
        <style:list-level-properties/>
        <style:text-properties style:font-name="Symbol"/>
      </text:list-level-style-bullet>
      <text:list-level-style-bullet text:level="9" text:style-name="WW_CharLFO42LVL9" text:bullet-char="">
        <style:list-level-properties/>
        <style:text-properties style:font-name="Symbol"/>
      </text:list-level-style-bullet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">
        <style:list-level-properties/>
        <style:text-properties style:font-name="Wingdings"/>
      </text:list-level-style-bullet>
      <text:list-level-style-bullet text:level="5" text:style-name="WW_CharLFO44LVL5" text:bullet-char="">
        <style:list-level-properties/>
        <style:text-properties style:font-name="Wingdings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">
        <style:list-level-properties/>
        <style:text-properties style:font-name="Wingdings"/>
      </text:list-level-style-bullet>
      <text:list-level-style-bullet text:level="8" text:style-name="WW_CharLFO44LVL8" text:bullet-char="">
        <style:list-level-properties/>
        <style:text-properties style:font-name="Wingdings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">
        <style:list-level-properties/>
        <style:text-properties style:font-name="Wingdings"/>
      </text:list-level-style-bullet>
      <text:list-level-style-bullet text:level="5" text:style-name="WW_CharLFO47LVL5" text:bullet-char="">
        <style:list-level-properties/>
        <style:text-properties style:font-name="Wingdings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">
        <style:list-level-properties/>
        <style:text-properties style:font-name="Wingdings"/>
      </text:list-level-style-bullet>
      <text:list-level-style-bullet text:level="8" text:style-name="WW_CharLFO47LVL8" text:bullet-char="">
        <style:list-level-properties/>
        <style:text-properties style:font-name="Wingdings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9" style:display-name="WWNum4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1" style:display-name="WWNum5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text:list-style style:name="WWNum52" style:display-name="WWNum52">
      <text:list-level-style-bullet text:level="1" text:style-name="WW_CharLFO52LVL1" text:bullet-char="">
        <style:list-level-properties/>
        <style:text-properties style:font-name="Symbol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">
        <style:list-level-properties/>
        <style:text-properties style:font-name="Wingdings"/>
      </text:list-level-style-bullet>
      <text:list-level-style-bullet text:level="5" text:style-name="WW_CharLFO52LVL5" text:bullet-char="">
        <style:list-level-properties/>
        <style:text-properties style:font-name="Wingdings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">
        <style:list-level-properties/>
        <style:text-properties style:font-name="Wingdings"/>
      </text:list-level-style-bullet>
      <text:list-level-style-bullet text:level="8" text:style-name="WW_CharLFO52LVL8" text:bullet-char="">
        <style:list-level-properties/>
        <style:text-properties style:font-name="Wingdings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">
        <style:list-level-properties/>
        <style:text-properties style:font-name="Wingdings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">
        <style:list-level-properties/>
        <style:text-properties style:font-name="Symbol"/>
      </text:list-level-style-bullet>
      <text:list-level-style-bullet text:level="5" text:style-name="WW_CharLFO53LVL5" text:bullet-char="o">
        <style:list-level-properties/>
        <style:text-properties style:font-name="Courier New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">
        <style:list-level-properties/>
        <style:text-properties style:font-name="Symbol"/>
      </text:list-level-style-bullet>
      <text:list-level-style-bullet text:level="8" text:style-name="WW_CharLFO53LVL8" text:bullet-char="o">
        <style:list-level-properties/>
        <style:text-properties style:font-name="Courier New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text:list-style style:name="WWNum55" style:display-name="WWNum55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">
        <style:list-level-properties/>
        <style:text-properties style:font-name="Wingdings"/>
      </text:list-level-style-bullet>
      <text:list-level-style-bullet text:level="5" text:style-name="WW_CharLFO55LVL5" text:bullet-char="">
        <style:list-level-properties/>
        <style:text-properties style:font-name="Wingdings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">
        <style:list-level-properties/>
        <style:text-properties style:font-name="Wingdings"/>
      </text:list-level-style-bullet>
      <text:list-level-style-bullet text:level="8" text:style-name="WW_CharLFO55LVL8" text:bullet-char="">
        <style:list-level-properties/>
        <style:text-properties style:font-name="Wingdings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Num56" style:display-name="WWNum5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7" style:display-name="WWNum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58LVL1" text:bullet-char="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">
        <style:list-level-properties/>
        <style:text-properties style:font-name="Wingdings"/>
      </text:list-level-style-bullet>
      <text:list-level-style-bullet text:level="5" text:style-name="WW_CharLFO58LVL5" text:bullet-char="">
        <style:list-level-properties/>
        <style:text-properties style:font-name="Wingdings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">
        <style:list-level-properties/>
        <style:text-properties style:font-name="Wingdings"/>
      </text:list-level-style-bullet>
      <text:list-level-style-bullet text:level="8" text:style-name="WW_CharLFO58LVL8" text:bullet-char="">
        <style:list-level-properties/>
        <style:text-properties style:font-name="Wingdings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bullet text:level="1" text:style-name="WW_CharLFO59LVL1" text:bullet-char="">
        <style:list-level-properties/>
        <style:text-properties style:font-name="Symbol"/>
      </text:list-level-style-bullet>
      <text:list-level-style-bullet text:level="2" text:style-name="WW_CharLFO59LVL2" text:bullet-char="o">
        <style:list-level-properties/>
        <style:text-properties style:font-name="Courier New"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o">
        <style:list-level-properties/>
        <style:text-properties style:font-name="Courier New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o">
        <style:list-level-properties/>
        <style:text-properties style:font-name="Courier New"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text:list-style style:name="WWNum60" style:display-name="WWNum60">
      <text:list-level-style-bullet text:level="1" text:style-name="WW_CharLFO60LVL1" text:bullet-char="">
        <style:list-level-properties/>
        <style:text-properties style:font-name="Symbol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">
        <style:list-level-properties/>
        <style:text-properties style:font-name="Wingdings"/>
      </text:list-level-style-bullet>
      <text:list-level-style-bullet text:level="5" text:style-name="WW_CharLFO60LVL5" text:bullet-char="">
        <style:list-level-properties/>
        <style:text-properties style:font-name="Wingdings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">
        <style:list-level-properties/>
        <style:text-properties style:font-name="Wingdings"/>
      </text:list-level-style-bullet>
      <text:list-level-style-bullet text:level="8" text:style-name="WW_CharLFO60LVL8" text:bullet-char="">
        <style:list-level-properties/>
        <style:text-properties style:font-name="Wingdings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text:list-style style:name="WWNum61" style:display-name="WWNum61">
      <text:list-level-style-bullet text:level="1" text:style-name="WW_CharLFO61LVL1" text:bullet-char="">
        <style:list-level-properties/>
        <style:text-properties style:font-name="Symbol"/>
      </text:list-level-style-bullet>
      <text:list-level-style-bullet text:level="2" text:style-name="WW_CharLFO61LVL2" text:bullet-char="o">
        <style:list-level-properties/>
        <style:text-properties style:font-name="Courier New"/>
      </text:list-level-style-bullet>
      <text:list-level-style-bullet text:level="3" text:style-name="WW_CharLFO61LVL3" text:bullet-char="">
        <style:list-level-properties/>
        <style:text-properties style:font-name="Wingdings"/>
      </text:list-level-style-bullet>
      <text:list-level-style-bullet text:level="4" text:style-name="WW_CharLFO61LVL4" text:bullet-char="">
        <style:list-level-properties/>
        <style:text-properties style:font-name="Wingdings"/>
      </text:list-level-style-bullet>
      <text:list-level-style-bullet text:level="5" text:style-name="WW_CharLFO61LVL5" text:bullet-char="">
        <style:list-level-properties/>
        <style:text-properties style:font-name="Wingdings"/>
      </text:list-level-style-bullet>
      <text:list-level-style-bullet text:level="6" text:style-name="WW_CharLFO61LVL6" text:bullet-char="">
        <style:list-level-properties/>
        <style:text-properties style:font-name="Wingdings"/>
      </text:list-level-style-bullet>
      <text:list-level-style-bullet text:level="7" text:style-name="WW_CharLFO61LVL7" text:bullet-char="">
        <style:list-level-properties/>
        <style:text-properties style:font-name="Wingdings"/>
      </text:list-level-style-bullet>
      <text:list-level-style-bullet text:level="8" text:style-name="WW_CharLFO61LVL8" text:bullet-char="">
        <style:list-level-properties/>
        <style:text-properties style:font-name="Wingdings"/>
      </text:list-level-style-bullet>
      <text:list-level-style-bullet text:level="9" text:style-name="WW_CharLFO61LVL9" text:bullet-char="">
        <style:list-level-properties/>
        <style:text-properties style:font-name="Wingdings"/>
      </text:list-level-style-bullet>
    </text:list-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text:list-style style:name="WWNum62" style:display-name="WWNum62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">
        <style:list-level-properties/>
        <style:text-properties style:font-name="Wingdings"/>
      </text:list-level-style-bullet>
      <text:list-level-style-bullet text:level="5" text:style-name="WW_CharLFO62LVL5" text:bullet-char="">
        <style:list-level-properties/>
        <style:text-properties style:font-name="Wingdings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">
        <style:list-level-properties/>
        <style:text-properties style:font-name="Wingdings"/>
      </text:list-level-style-bullet>
      <text:list-level-style-bullet text:level="8" text:style-name="WW_CharLFO62LVL8" text:bullet-char="">
        <style:list-level-properties/>
        <style:text-properties style:font-name="Wingdings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text:list-style style:name="WWNum63" style:display-name="WWNum6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text:list-style style:name="WWNum64" style:display-name="WWNum64">
      <text:list-level-style-bullet text:level="1" text:style-name="WW_CharLFO64LVL1" text:bullet-char="">
        <style:list-level-properties/>
        <style:text-properties style:font-name="Symbol"/>
      </text:list-level-style-bullet>
      <text:list-level-style-bullet text:level="2" text:style-name="WW_CharLFO64LVL2" text:bullet-char="o">
        <style:list-level-properties/>
        <style:text-properties style:font-name="Courier New"/>
      </text:list-level-style-bullet>
      <text:list-level-style-bullet text:level="3" text:style-name="WW_CharLFO64LVL3" text:bullet-char="">
        <style:list-level-properties/>
        <style:text-properties style:font-name="Wingdings"/>
      </text:list-level-style-bullet>
      <text:list-level-style-bullet text:level="4" text:style-name="WW_CharLFO64LVL4" text:bullet-char="">
        <style:list-level-properties/>
        <style:text-properties style:font-name="Wingdings"/>
      </text:list-level-style-bullet>
      <text:list-level-style-bullet text:level="5" text:style-name="WW_CharLFO64LVL5" text:bullet-char="">
        <style:list-level-properties/>
        <style:text-properties style:font-name="Wingdings"/>
      </text:list-level-style-bullet>
      <text:list-level-style-bullet text:level="6" text:style-name="WW_CharLFO64LVL6" text:bullet-char="">
        <style:list-level-properties/>
        <style:text-properties style:font-name="Wingdings"/>
      </text:list-level-style-bullet>
      <text:list-level-style-bullet text:level="7" text:style-name="WW_CharLFO64LVL7" text:bullet-char="">
        <style:list-level-properties/>
        <style:text-properties style:font-name="Wingdings"/>
      </text:list-level-style-bullet>
      <text:list-level-style-bullet text:level="8" text:style-name="WW_CharLFO64LVL8" text:bullet-char="">
        <style:list-level-properties/>
        <style:text-properties style:font-name="Wingdings"/>
      </text:list-level-style-bullet>
      <text:list-level-style-bullet text:level="9" text:style-name="WW_CharLFO64LVL9" text:bullet-char="">
        <style:list-level-properties/>
        <style:text-properties style:font-name="Wingdings"/>
      </text:list-level-style-bullet>
    </text:list-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Symbol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text:list-style style:name="WWNum65" style:display-name="WWNum65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">
        <style:list-level-properties/>
        <style:text-properties style:font-name="Symbol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">
        <style:list-level-properties/>
        <style:text-properties style:font-name="Wingdings"/>
      </text:list-level-style-bullet>
      <text:list-level-style-bullet text:level="5" text:style-name="WW_CharLFO65LVL5" text:bullet-char="">
        <style:list-level-properties/>
        <style:text-properties style:font-name="Wingdings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">
        <style:list-level-properties/>
        <style:text-properties style:font-name="Wingdings"/>
      </text:list-level-style-bullet>
      <text:list-level-style-bullet text:level="8" text:style-name="WW_CharLFO65LVL8" text:bullet-char="">
        <style:list-level-properties/>
        <style:text-properties style:font-name="Wingdings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text:list-style style:name="WWNum66" style:display-name="WWNum6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7" style:display-name="WWNum67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/>
        <style:text-properties style:font-name="OpenSymbol"/>
      </text:list-level-style-bullet>
      <text:list-level-style-bullet text:level="2" text:style-name="WW_CharLFO74LVL2" text:bullet-char="◦">
        <style:list-level-properties/>
        <style:text-properties style:font-name="OpenSymbol"/>
      </text:list-level-style-bullet>
      <text:list-level-style-bullet text:level="3" text:style-name="WW_CharLFO74LVL3" text:bullet-char="▪">
        <style:list-level-properties/>
        <style:text-properties style:font-name="OpenSymbol"/>
      </text:list-level-style-bullet>
      <text:list-level-style-bullet text:level="4" text:style-name="WW_CharLFO74LVL4" text:bullet-char="•">
        <style:list-level-properties/>
        <style:text-properties style:font-name="OpenSymbol"/>
      </text:list-level-style-bullet>
      <text:list-level-style-bullet text:level="5" text:style-name="WW_CharLFO74LVL5" text:bullet-char="◦">
        <style:list-level-properties/>
        <style:text-properties style:font-name="OpenSymbol"/>
      </text:list-level-style-bullet>
      <text:list-level-style-bullet text:level="6" text:style-name="WW_CharLFO74LVL6" text:bullet-char="▪">
        <style:list-level-properties/>
        <style:text-properties style:font-name="OpenSymbol"/>
      </text:list-level-style-bullet>
      <text:list-level-style-bullet text:level="7" text:style-name="WW_CharLFO74LVL7" text:bullet-char="•">
        <style:list-level-properties/>
        <style:text-properties style:font-name="OpenSymbol"/>
      </text:list-level-style-bullet>
      <text:list-level-style-bullet text:level="8" text:style-name="WW_CharLFO74LVL8" text:bullet-char="◦">
        <style:list-level-properties/>
        <style:text-properties style:font-name="OpenSymbol"/>
      </text:list-level-style-bullet>
      <text:list-level-style-bullet text:level="9" text:style-name="WW_CharLFO74LVL9" text:bullet-char="▪">
        <style:list-level-properties/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/>
        <style:text-properties style:font-name="OpenSymbol"/>
      </text:list-level-style-bullet>
      <text:list-level-style-bullet text:level="2" text:style-name="WW_CharLFO75LVL2" text:bullet-char="◦">
        <style:list-level-properties/>
        <style:text-properties style:font-name="OpenSymbol"/>
      </text:list-level-style-bullet>
      <text:list-level-style-bullet text:level="3" text:style-name="WW_CharLFO75LVL3" text:bullet-char="▪">
        <style:list-level-properties/>
        <style:text-properties style:font-name="OpenSymbol"/>
      </text:list-level-style-bullet>
      <text:list-level-style-bullet text:level="4" text:style-name="WW_CharLFO75LVL4" text:bullet-char="•">
        <style:list-level-properties/>
        <style:text-properties style:font-name="OpenSymbol"/>
      </text:list-level-style-bullet>
      <text:list-level-style-bullet text:level="5" text:style-name="WW_CharLFO75LVL5" text:bullet-char="◦">
        <style:list-level-properties/>
        <style:text-properties style:font-name="OpenSymbol"/>
      </text:list-level-style-bullet>
      <text:list-level-style-bullet text:level="6" text:style-name="WW_CharLFO75LVL6" text:bullet-char="▪">
        <style:list-level-properties/>
        <style:text-properties style:font-name="OpenSymbol"/>
      </text:list-level-style-bullet>
      <text:list-level-style-bullet text:level="7" text:style-name="WW_CharLFO75LVL7" text:bullet-char="•">
        <style:list-level-properties/>
        <style:text-properties style:font-name="OpenSymbol"/>
      </text:list-level-style-bullet>
      <text:list-level-style-bullet text:level="8" text:style-name="WW_CharLFO75LVL8" text:bullet-char="◦">
        <style:list-level-properties/>
        <style:text-properties style:font-name="OpenSymbol"/>
      </text:list-level-style-bullet>
      <text:list-level-style-bullet text:level="9" text:style-name="WW_CharLFO75LVL9" text:bullet-char="▪">
        <style:list-level-properties/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/>
        <style:text-properties style:font-name="OpenSymbol"/>
      </text:list-level-style-bullet>
      <text:list-level-style-bullet text:level="2" text:style-name="WW_CharLFO76LVL2" text:bullet-char="◦">
        <style:list-level-properties/>
        <style:text-properties style:font-name="OpenSymbol"/>
      </text:list-level-style-bullet>
      <text:list-level-style-bullet text:level="3" text:style-name="WW_CharLFO76LVL3" text:bullet-char="▪">
        <style:list-level-properties/>
        <style:text-properties style:font-name="OpenSymbol"/>
      </text:list-level-style-bullet>
      <text:list-level-style-bullet text:level="4" text:style-name="WW_CharLFO76LVL4" text:bullet-char="•">
        <style:list-level-properties/>
        <style:text-properties style:font-name="OpenSymbol"/>
      </text:list-level-style-bullet>
      <text:list-level-style-bullet text:level="5" text:style-name="WW_CharLFO76LVL5" text:bullet-char="◦">
        <style:list-level-properties/>
        <style:text-properties style:font-name="OpenSymbol"/>
      </text:list-level-style-bullet>
      <text:list-level-style-bullet text:level="6" text:style-name="WW_CharLFO76LVL6" text:bullet-char="▪">
        <style:list-level-properties/>
        <style:text-properties style:font-name="OpenSymbol"/>
      </text:list-level-style-bullet>
      <text:list-level-style-bullet text:level="7" text:style-name="WW_CharLFO76LVL7" text:bullet-char="•">
        <style:list-level-properties/>
        <style:text-properties style:font-name="OpenSymbol"/>
      </text:list-level-style-bullet>
      <text:list-level-style-bullet text:level="8" text:style-name="WW_CharLFO76LVL8" text:bullet-char="◦">
        <style:list-level-properties/>
        <style:text-properties style:font-name="OpenSymbol"/>
      </text:list-level-style-bullet>
      <text:list-level-style-bullet text:level="9" text:style-name="WW_CharLFO76LVL9" text:bullet-char="▪">
        <style:list-level-properties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/>
        <style:text-properties style:font-name="OpenSymbol"/>
      </text:list-level-style-bullet>
      <text:list-level-style-bullet text:level="2" text:style-name="WW_CharLFO77LVL2" text:bullet-char="◦">
        <style:list-level-properties/>
        <style:text-properties style:font-name="OpenSymbol"/>
      </text:list-level-style-bullet>
      <text:list-level-style-bullet text:level="3" text:style-name="WW_CharLFO77LVL3" text:bullet-char="▪">
        <style:list-level-properties/>
        <style:text-properties style:font-name="OpenSymbol"/>
      </text:list-level-style-bullet>
      <text:list-level-style-bullet text:level="4" text:style-name="WW_CharLFO77LVL4" text:bullet-char="•">
        <style:list-level-properties/>
        <style:text-properties style:font-name="OpenSymbol"/>
      </text:list-level-style-bullet>
      <text:list-level-style-bullet text:level="5" text:style-name="WW_CharLFO77LVL5" text:bullet-char="◦">
        <style:list-level-properties/>
        <style:text-properties style:font-name="OpenSymbol"/>
      </text:list-level-style-bullet>
      <text:list-level-style-bullet text:level="6" text:style-name="WW_CharLFO77LVL6" text:bullet-char="▪">
        <style:list-level-properties/>
        <style:text-properties style:font-name="OpenSymbol"/>
      </text:list-level-style-bullet>
      <text:list-level-style-bullet text:level="7" text:style-name="WW_CharLFO77LVL7" text:bullet-char="•">
        <style:list-level-properties/>
        <style:text-properties style:font-name="OpenSymbol"/>
      </text:list-level-style-bullet>
      <text:list-level-style-bullet text:level="8" text:style-name="WW_CharLFO77LVL8" text:bullet-char="◦">
        <style:list-level-properties/>
        <style:text-properties style:font-name="OpenSymbol"/>
      </text:list-level-style-bullet>
      <text:list-level-style-bullet text:level="9" text:style-name="WW_CharLFO77LVL9" text:bullet-char="▪">
        <style:list-level-properties/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/>
        <style:text-properties style:font-name="OpenSymbol"/>
      </text:list-level-style-bullet>
      <text:list-level-style-bullet text:level="2" text:style-name="WW_CharLFO78LVL2" text:bullet-char="◦">
        <style:list-level-properties/>
        <style:text-properties style:font-name="OpenSymbol"/>
      </text:list-level-style-bullet>
      <text:list-level-style-bullet text:level="3" text:style-name="WW_CharLFO78LVL3" text:bullet-char="▪">
        <style:list-level-properties/>
        <style:text-properties style:font-name="OpenSymbol"/>
      </text:list-level-style-bullet>
      <text:list-level-style-bullet text:level="4" text:style-name="WW_CharLFO78LVL4" text:bullet-char="•">
        <style:list-level-properties/>
        <style:text-properties style:font-name="OpenSymbol"/>
      </text:list-level-style-bullet>
      <text:list-level-style-bullet text:level="5" text:style-name="WW_CharLFO78LVL5" text:bullet-char="◦">
        <style:list-level-properties/>
        <style:text-properties style:font-name="OpenSymbol"/>
      </text:list-level-style-bullet>
      <text:list-level-style-bullet text:level="6" text:style-name="WW_CharLFO78LVL6" text:bullet-char="▪">
        <style:list-level-properties/>
        <style:text-properties style:font-name="OpenSymbol"/>
      </text:list-level-style-bullet>
      <text:list-level-style-bullet text:level="7" text:style-name="WW_CharLFO78LVL7" text:bullet-char="•">
        <style:list-level-properties/>
        <style:text-properties style:font-name="OpenSymbol"/>
      </text:list-level-style-bullet>
      <text:list-level-style-bullet text:level="8" text:style-name="WW_CharLFO78LVL8" text:bullet-char="◦">
        <style:list-level-properties/>
        <style:text-properties style:font-name="OpenSymbol"/>
      </text:list-level-style-bullet>
      <text:list-level-style-bullet text:level="9" text:style-name="WW_CharLFO78LVL9" text:bullet-char="▪">
        <style:list-level-properties/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/>
        <style:text-properties style:font-name="OpenSymbol"/>
      </text:list-level-style-bullet>
      <text:list-level-style-bullet text:level="2" text:style-name="WW_CharLFO80LVL2" text:bullet-char="◦">
        <style:list-level-properties/>
        <style:text-properties style:font-name="OpenSymbol"/>
      </text:list-level-style-bullet>
      <text:list-level-style-bullet text:level="3" text:style-name="WW_CharLFO80LVL3" text:bullet-char="▪">
        <style:list-level-properties/>
        <style:text-properties style:font-name="OpenSymbol"/>
      </text:list-level-style-bullet>
      <text:list-level-style-bullet text:level="4" text:style-name="WW_CharLFO80LVL4" text:bullet-char="•">
        <style:list-level-properties/>
        <style:text-properties style:font-name="OpenSymbol"/>
      </text:list-level-style-bullet>
      <text:list-level-style-bullet text:level="5" text:style-name="WW_CharLFO80LVL5" text:bullet-char="◦">
        <style:list-level-properties/>
        <style:text-properties style:font-name="OpenSymbol"/>
      </text:list-level-style-bullet>
      <text:list-level-style-bullet text:level="6" text:style-name="WW_CharLFO80LVL6" text:bullet-char="▪">
        <style:list-level-properties/>
        <style:text-properties style:font-name="OpenSymbol"/>
      </text:list-level-style-bullet>
      <text:list-level-style-bullet text:level="7" text:style-name="WW_CharLFO80LVL7" text:bullet-char="•">
        <style:list-level-properties/>
        <style:text-properties style:font-name="OpenSymbol"/>
      </text:list-level-style-bullet>
      <text:list-level-style-bullet text:level="8" text:style-name="WW_CharLFO80LVL8" text:bullet-char="◦">
        <style:list-level-properties/>
        <style:text-properties style:font-name="OpenSymbol"/>
      </text:list-level-style-bullet>
      <text:list-level-style-bullet text:level="9" text:style-name="WW_CharLFO80LVL9" text:bullet-char="▪">
        <style:list-level-properties/>
        <style:text-properties style:font-name="OpenSymbol"/>
      </text:list-level-style-bullet>
    </text:list-style>
    <text:list-style style:name="LFO8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81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2</text:page-number></text:p>
        <text:p text:style-name="Footer"/>
      </style:footer>
    </style:master-page>
    <style:master-page style:name="MP1" style:page-layout-name="PL1">
      <style:footer>
        <text:p text:style-name="P1813"><text:page-number text:fixed="false">5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илочка</meta:initial-creator>
    <dc:creator>Irina</dc:creator>
    <meta:creation-date>2014-10-20T13:51:00Z</meta:creation-date>
    <dc:date>2017-12-16T14:25:00Z</dc:date>
    <meta:print-date>2016-10-06T11:18:00Z</meta:print-date>
    <meta:template xlink:href="Normal.dotm" xlink:type="simple"/>
    <meta:editing-cycles>78</meta:editing-cycles>
    <meta:editing-duration>PT14100S</meta:editing-duration>
    <meta:document-statistic meta:page-count="57" meta:paragraph-count="225" meta:word-count="16868" meta:character-count="112791" meta:row-count="801" meta:non-whitespace-character-count="96148"/>
  </office:meta>
</office:document-meta>
</file>