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Consolas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left="0cm" fo:margin-right="0cm" fo:line-height="150%" fo:text-align="start" style:justify-single-word="false" fo:widows="1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Consolas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Consolas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Consolas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Consolas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Consolas" fo:letter-spacing="normal" fo:font-style="normal"/>
    </style:style>
    <style:style style:name="T6" style:family="text">
      <style:text-properties fo:font-variant="normal" fo:text-transform="none" fo:color="#000000" style:font-name="Consolas" fo:letter-spacing="normal" fo:language="ru" fo:country="RU" fo:font-style="normal"/>
    </style:style>
    <style:style style:name="T7" style:family="text">
      <style:text-properties fo:color="#000000" style:font-name="Consolas"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_________________________Страничка психолога_________________________</text:span></text:p>
      <text:p text:style-name="P3"><text:span text:style-name="T5">Как сделать реб</text:span><text:span text:style-name="T6">ё</text:span><text:span text:style-name="T5">нка счастливым?</text:span></text:p>
      <text:p text:style-name="P2"><text:span text:style-name="T2">Каждый родитель</text:span><text:span text:style-name="T1"> искренне </text:span><text:span text:style-name="T2">желает счастья</text:span><text:span text:style-name="T1"> своему реб</text:span><text:span text:style-name="T3">ё</text:span><text:span text:style-name="T1">нку. С самого рождения мы стремимся </text:span><text:span text:style-name="T2">дать все самое лучшее</text:span><text:span text:style-name="T1">. </text:span><text:span text:style-name="T2">Покупаем</text:span><text:span text:style-name="T1"> фирменные игрушки, </text:span><text:span text:style-name="T2">водим</text:span><text:span text:style-name="T1"> в развивающие центры, </text:span><text:span text:style-name="T2">дарим</text:span><text:span text:style-name="T1"> дорогие телефоны и прочие гаджеты. Стремимся исполнить </text:span><text:span text:style-name="T2">любое желание</text:span><text:span text:style-name="T1"> нашего чада. Конечно же на все это уходить львиная доля семейного бюджета. Папа с мамой из кожи вон лезут только, чтобы дитя ни в чем не нуждалось. Мы – родители искренне верим, что если у малыша есть все, то он по умолчанию счастлив. Каково же наше удивление, когда однажды выясняется, что заваленный новомодными игрушками, ходящий на 7 кружков, ребёнок – несчастен. Да еще и искренне уверен, что не нужен и нелюбим своими родителями. </text:span></text:p>
      <text:p text:style-name="P1"><text:span text:style-name="T2">Как же сделать реб</text:span><text:span text:style-name="T4">ё</text:span><text:span text:style-name="T2">нка счастливым?</text:span><text:span text:style-name="T1"> </text:span></text:p>
      <text:list xml:id="list9012756874109305564" text:style-name="L1">
        <text:list-item>
          <text:p text:style-name="P5"><text:span text:style-name="T1">Самое главное условие счастья детей это </text:span><text:span text:style-name="T2">уверенность в любви родителей</text:span><text:span text:style-name="T1">. Только не думайте, что дети сами по себе знают, что вы их любите. Они не понимают нам</text:span><text:span text:style-name="T3">ё</text:span><text:span text:style-name="T1">ков, и символических знаков внимания, какие приняты у взрослых. Им </text:span><text:span text:style-name="T2">надо об этом говорить</text:span><text:span text:style-name="T1">, причем прямым текстом. И чем чаще, тем лучше переборщить здесь невозможно. </text:span></text:p>
        </text:list-item>
        <text:list-item>
          <text:p text:style-name="P5"><text:span text:style-name="T2">Почаще обнимайте и целуйте</text:span><text:span text:style-name="T1"> своих детей. Детские психологи советуют делать это </text:span><text:span text:style-name="T2">не меньше четыр</text:span><text:span text:style-name="T4">ё</text:span><text:span text:style-name="T2">х раз в день</text:span><text:span text:style-name="T1">. Многие родители бояться изнежить реб</text:span><text:span text:style-name="T3">ё</text:span><text:span text:style-name="T1">нка, особенно, если это мальчик. Это, широко распространенное мнение, является ошибочным. </text:span><text:span text:style-name="T3">По мнению</text:span><text:span text:style-name="T1"> тех же детских психологов, переласкать реб</text:span><text:span text:style-name="T3">ё</text:span><text:span text:style-name="T1">нка невозможно. А вот дефицит ласки, не только делает реб</text:span><text:span text:style-name="T3">ё</text:span><text:span text:style-name="T1">нка несчастным, но может привести к отставанию в развитии. </text:span></text:p>
        </text:list-item>
        <text:list-item>
          <text:p text:style-name="P5"><text:span text:style-name="T2">Контакт глаза в глаза</text:span><text:span text:style-name="T1">, очень важен </text:span><text:span text:style-name="T3">для ребёнка</text:span><text:span text:style-name="T1"> с первых дней жизни. Глаза – зеркало души, и дети это интуитивно знают. Именно поэтому, они постоянно ищут встречи с нашим взглядом. По взгляду, реб</text:span><text:span text:style-name="T3">ё</text:span><text:span text:style-name="T1">нок понимает, как к нему относятся. Старайтесь при общении с реб</text:span><text:span text:style-name="T3">ё</text:span><text:span text:style-name="T1">нком контактировать глазами. Выражайте во взгляде всю гамму </text:span><text:soft-page-break/><text:span text:style-name="T1">чувств которую испытываете к малышу. Это придаст уверенности в вашей любви, </text:span><text:span text:style-name="T3">а </text:span><text:span text:style-name="T1">она, как мы помним, и есть залог детского счастья. </text:span></text:p>
        </text:list-item>
        <text:list-item>
          <text:p text:style-name="P5"><text:span text:style-name="T2">Проводите время с реб</text:span><text:span text:style-name="T4">ё</text:span><text:span text:style-name="T2">нком</text:span><text:span text:style-name="T1">. Конечно же с нашим безумным темпом жизни, сделать это крайне сложно, но необходимо. </text:span><text:span text:style-name="T2">Поиграйте</text:span><text:span text:style-name="T1"> с ним, 10–15 минут, пока готовится ужин. </text:span><text:span text:style-name="T2">Уделите полчаса</text:span><text:span text:style-name="T1"> перед сном, почитайте сказку, </text:span><text:span text:style-name="T2">поотвечайте</text:span><text:span text:style-name="T1"> на его бесконечные вопросы. </text:span><text:span text:style-name="T2">Дайте ему почувствовать, что он вам нужен, что вы любите его.</text:span><text:span text:style-name="T1"> И тогда, вы увидите, сияющие от счастья глаза. </text:span></text:p>
        </text:list-item>
        <text:list-item>
          <text:p text:style-name="P5"><text:span text:style-name="T2">Общайтесь с </text:span><text:span text:style-name="T4">ребёнком</text:span><text:span text:style-name="T3">.</text:span><text:span text:style-name="T1"> </text:span><text:span text:style-name="T2">Интересуйтесь</text:span><text:span text:style-name="T1"> его жизнью, </text:span><text:span text:style-name="T2">расспросите</text:span><text:span text:style-name="T1">, как он провел день, что узнал, с кем играл, что было интересного, что понравилось, что нет. </text:span><text:span text:style-name="T2">Посветите его в свои дела</text:span><text:span text:style-name="T1">, поделитесь своими радостями и печалями, будьте откровенны, и ответная реакция не заставит себя долго ждать. </text:span><text:span text:style-name="T2">Пусть ваш маленький человечек осознает, что он не просто мамин хвостик, а важный член семьи.</text:span><text:span text:style-name="T1"> </text:span></text:p>
        </text:list-item>
        <text:list-item>
          <text:p text:style-name="P5"><text:span text:style-name="T2">Любите безусловно.</text:span><text:span text:style-name="T1"> Это </text:span><text:span text:style-name="T2">самый главный аспект</text:span><text:span text:style-name="T1"> в детском счастье. </text:span><text:span text:style-name="T2">Любите</text:span><text:span text:style-name="T1"> не за то, что он красивый, умный, или хорошо учится в школе, а просто </text:span><text:span text:style-name="T2">за то, что он есть</text:span><text:span text:style-name="T1">. Ведь слова дети воспринимаю буквально. Представьте какие выводы, будут сделаны реб</text:span><text:span text:style-name="T3">ё</text:span><text:span text:style-name="T1">нком, из фразы «Ты сегодня плохо себя вел, я тебя за это не люблю!». Подобные изречения глубоко ранят реб</text:span><text:span text:style-name="T3">ё</text:span><text:span text:style-name="T1">нка, они откладываются в памяти на всю жизнь. И если вы частенько кидаетесь подобными фразами, то тут не только о счастливом детстве, а и счастливой жизни речи быть не может. </text:span></text:p>
        </text:list-item>
        <text:list-item>
          <text:p text:style-name="P5"><text:span text:style-name="T2">Почаще вспоминайте счастливые моменты своего детства</text:span><text:span text:style-name="T1">, это не только улучшит вам настроение, но и поможет понять вашего реб</text:span><text:span text:style-name="T3">ё</text:span><text:span text:style-name="T1">нка. Вот пожалуй и все нехитрые правила, которые делают детство по настоящему счастливым.</text:span></text:p>
        </text:list-item>
      </text:list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><text:line-break/></text:span><text:span text:style-name="T4">Здоровья вам и вашим малышам!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4S</meta:editing-duration>
    <meta:editing-cycles>8</meta:editing-cycles>
    <meta:generator>OpenOffice/4.0.1$Win32 OpenOffice.org_project/401m5$Build-9714</meta:generator>
    <dc:date>2015-10-26T15:10:50.29</dc:date>
    <dc:creator>Екатерина </dc:creator>
    <meta:document-statistic meta:table-count="0" meta:image-count="0" meta:object-count="0" meta:page-count="2" meta:paragraph-count="12" meta:word-count="538" meta:character-count="3502"/>
    <meta:user-defined meta:name="Info 1"/>
    <meta:user-defined meta:name="Info 2"/>
    <meta:user-defined meta:name="Info 3"/>
    <meta:user-defined meta:name="Info 4"/>
  </office:meta>
</office:document-meta>
</file>